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91206AA28.jpg"/>
  <manifest:file-entry manifest:media-type="image/png" manifest:full-path="Pictures/10000000000003200000025884F7AFFE.png"/>
  <manifest:file-entry manifest:media-type="image/png" manifest:full-path="Pictures/100000000000028000000159545728C7.png"/>
  <manifest:file-entry manifest:media-type="image/png" manifest:full-path="Pictures/100000000000032000000258D42B43DE.png"/>
  <manifest:file-entry manifest:media-type="image/jpeg" manifest:full-path="Pictures/1000000000000280000001AA0957C9CA.jpg"/>
  <manifest:file-entry manifest:media-type="image/png" manifest:full-path="Pictures/10000000000000FA000000B12918B344.png"/>
  <manifest:file-entry manifest:media-type="image/png" manifest:full-path="Pictures/1000000000000280000001DE1B19D61D.png"/>
  <manifest:file-entry manifest:media-type="image/png" manifest:full-path="Pictures/10000201000000B30000009D535419A1.png"/>
  <manifest:file-entry manifest:media-type="image/jpeg" manifest:full-path="Pictures/1000000000000280000001A9F1095568.jpg"/>
  <manifest:file-entry manifest:media-type="image/png" manifest:full-path="Pictures/10000000000000FA000000ABA0737BE8.png"/>
  <manifest:file-entry manifest:media-type="image/png" manifest:full-path="Pictures/1000000000000280000001A926510E86.png"/>
  <manifest:file-entry manifest:media-type="image/png" manifest:full-path="Pictures/10000000000001A400000117B058D685.png"/>
  <manifest:file-entry manifest:media-type="image/png" manifest:full-path="Pictures/1000000000000280000001DFC63B4F48.png"/>
  <manifest:file-entry manifest:media-type="image/png" manifest:full-path="Pictures/1000000000000280000001BC570E3080.png"/>
  <manifest:file-entry manifest:media-type="image/png" manifest:full-path="Pictures/10000000000000E200000087BD569E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ffffff" draw:stroke-linejoin="miter" draw:fill="gradient" draw:fill-color="#c5bf4f" draw:fill-gradient-name="Gradient_20_145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080808" draw:shadow-opacity="8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gradient" draw:fill-color="#c5bf4f" draw:fill-gradient-name="Gradient_20_141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080808" draw:shadow-opacity="50%"/>
    </style:style>
    <style:style style:name="gr5" style:family="graphic" style:parent-style-name="standard">
      <style:graphic-properties draw:stroke="none" draw:fill="solid" draw:fill-color="#080808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" style:family="graphic" style:parent-style-name="standard">
      <style:graphic-properties draw:stroke="none" draw:fill="none" draw:fill-color="#c5bf4f" draw:textarea-horizontal-align="justify" draw:textarea-vertical-align="top" draw:auto-grow-height="true" fo:min-height="0.981cm" fo:min-width="6.276cm" fo:padding-top="0.13cm" fo:padding-bottom="0.13cm" fo:padding-left="0.25cm" fo:padding-right="0.25cm" fo:wrap-option="no-wrap" draw:shadow="hidden" draw:shadow-color="#080808"/>
    </style:style>
    <style:style style:name="gr7" style:family="graphic" style:parent-style-name="standard">
      <style:graphic-properties draw:stroke="none" draw:fill="gradient" draw:fill-color="#c5bf4f" draw:fill-gradient-name="Gradient_20_142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080808" draw:shadow-opacity="50%"/>
    </style:style>
    <style:style style:name="gr8" style:family="graphic" style:parent-style-name="standard">
      <style:graphic-properties draw:stroke="none" draw:fill="none" draw:fill-color="#c5bf4f" draw:textarea-horizontal-align="justify" draw:textarea-vertical-align="top" draw:auto-grow-height="true" fo:min-height="1.186cm" fo:min-width="6.17cm" fo:padding-top="0.13cm" fo:padding-bottom="0.13cm" fo:padding-left="0.25cm" fo:padding-right="0.25cm" fo:wrap-option="no-wrap" draw:shadow="hidden" draw:shadow-color="#080808"/>
    </style:style>
    <style:style style:name="gr9" style:family="graphic" style:parent-style-name="standard">
      <style:graphic-properties draw:stroke="none" draw:fill="gradient" draw:fill-color="#c5bf4f" draw:fill-gradient-name="Gradient_20_14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080808" draw:shadow-opacity="50%"/>
    </style:style>
    <style:style style:name="gr10" style:family="graphic" style:parent-style-name="standard">
      <style:graphic-properties draw:stroke="none" draw:fill="none" draw:fill-color="#c5bf4f" draw:textarea-horizontal-align="justify" draw:textarea-vertical-align="top" draw:auto-grow-height="true" fo:min-height="0.763cm" fo:min-width="6.17cm" fo:padding-top="0.13cm" fo:padding-bottom="0.13cm" fo:padding-left="0.25cm" fo:padding-right="0.25cm" fo:wrap-option="no-wrap" draw:shadow="hidden" draw:shadow-color="#080808"/>
    </style:style>
    <style:style style:name="gr11" style:family="graphic" style:parent-style-name="standard">
      <style:graphic-properties draw:stroke="none" draw:fill="bitmap" draw:fill-image-name="Bitmape_20_3" style:repeat="stretch" draw:textarea-horizontal-align="center" draw:textarea-vertical-align="middle"/>
    </style:style>
    <style:style style:name="gr12" style:family="graphic">
      <style:graphic-properties draw:stroke="none" draw:fill="solid" draw:fill-color="#9c8c74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13" style:family="graphic">
      <style:graphic-properties draw:stroke="none" draw:fill="gradient" draw:fill-color="#9c8c74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14" style:family="graphic">
      <style:graphic-properties draw:stroke="none" draw:fill="none" draw:fill-color="#c5bf4f" draw:textarea-horizontal-align="justify" draw:textarea-vertical-align="top" draw:auto-grow-height="true" fo:min-height="1.017cm" fo:min-width="7.813cm" fo:padding-top="0.13cm" fo:padding-bottom="0.13cm" fo:padding-left="0.25cm" fo:padding-right="0.25cm" fo:wrap-option="no-wrap" draw:shadow="hidden" draw:shadow-color="#080808"/>
    </style:style>
    <style:style style:name="gr15" style:family="graphic">
      <style:graphic-properties draw:stroke="solid" svg:stroke-width="0.079cm" svg:stroke-color="#9c8c74" draw:stroke-linejoin="miter" draw:fill="gradient" draw:fill-color="#ffff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080808" draw:shadow-opacity="50%"/>
    </style:style>
    <style:style style:name="gr16" style:family="graphic">
      <style:graphic-properties draw:stroke="none" draw:fill="solid" draw:fill-color="#c5bf4f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17" style:family="graphic">
      <style:graphic-properties draw:stroke="none" draw:fill="gradient" draw:fill-color="#c5bf4f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18" style:family="graphic">
      <style:graphic-properties draw:stroke="none" draw:fill="solid" draw:fill-color="#c5bf4f" draw:textarea-horizontal-align="justify" draw:textarea-vertical-align="top" draw:auto-grow-height="true" fo:min-height="1.017cm" fo:min-width="8.009cm" fo:padding-top="0.13cm" fo:padding-bottom="0.13cm" fo:padding-left="0.25cm" fo:padding-right="0.25cm" fo:wrap-option="no-wrap" draw:shadow="hidden" draw:shadow-color="#080808"/>
    </style:style>
    <style:style style:name="gr19" style:family="graphic">
      <style:graphic-properties draw:stroke="solid" svg:stroke-width="0.079cm" svg:stroke-color="#c5bf4f" draw:stroke-linejoin="miter" draw:fill="gradient" draw:fill-color="#ffff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080808" draw:shadow-opacity="50%"/>
    </style:style>
    <style:style style:name="gr20" style:family="graphic">
      <style:graphic-properties draw:stroke="none" draw:fill="solid" draw:fill-color="#be8024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21" style:family="graphic">
      <style:graphic-properties draw:stroke="none" draw:fill="gradient" draw:fill-color="#be8024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22" style:family="graphic">
      <style:graphic-properties draw:stroke="none" draw:fill="none" draw:fill-color="#c5bf4f" draw:textarea-horizontal-align="justify" draw:textarea-vertical-align="top" draw:auto-grow-height="true" fo:min-width="8.081cm" fo:padding-top="0.13cm" fo:padding-bottom="0.13cm" fo:padding-left="0.25cm" fo:padding-right="0.25cm" fo:wrap-option="no-wrap" draw:shadow="hidden" draw:shadow-color="#080808"/>
    </style:style>
    <style:style style:name="gr23" style:family="graphic">
      <style:graphic-properties draw:stroke="solid" svg:stroke-width="0.079cm" svg:stroke-color="#be8024" draw:stroke-linejoin="miter" draw:fill="gradient" draw:fill-color="#ffff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080808" draw:shadow-opacity="50%"/>
    </style:style>
    <style:style style:name="gr24" style:family="graphic" style:parent-style-name="standard">
      <style:graphic-properties draw:stroke="none" draw:fill="solid" draw:fill-color="#9c8c74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25" style:family="graphic" style:parent-style-name="standard">
      <style:graphic-properties draw:stroke="none" draw:fill="gradient" draw:fill-color="#9c8c74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26" style:family="graphic" style:parent-style-name="standard">
      <style:graphic-properties draw:stroke="none" draw:fill="none" draw:fill-color="#c5bf4f" draw:textarea-horizontal-align="justify" draw:textarea-vertical-align="top" draw:auto-grow-height="true" fo:min-height="1.017cm" fo:min-width="7.813cm" fo:padding-top="0.13cm" fo:padding-bottom="0.13cm" fo:padding-left="0.25cm" fo:padding-right="0.25cm" fo:wrap-option="no-wrap" draw:shadow="hidden" draw:shadow-color="#080808"/>
    </style:style>
    <style:style style:name="gr27" style:family="graphic" style:parent-style-name="standard">
      <style:graphic-properties draw:stroke="solid" svg:stroke-width="0.079cm" svg:stroke-color="#9c8c74" draw:stroke-linejoin="miter" draw:fill="gradient" draw:fill-color="#ffff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080808" draw:shadow-opacity="50%"/>
    </style:style>
    <style:style style:name="gr28" style:family="graphic" style:parent-style-name="standard">
      <style:graphic-properties draw:stroke="none" draw:fill="solid" draw:fill-color="#be8024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29" style:family="graphic" style:parent-style-name="standard">
      <style:graphic-properties draw:stroke="none" draw:fill="gradient" draw:fill-color="#be8024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30" style:family="graphic" style:parent-style-name="standard">
      <style:graphic-properties draw:stroke="none" draw:fill="none" draw:fill-color="#c5bf4f" draw:textarea-horizontal-align="justify" draw:textarea-vertical-align="top" draw:auto-grow-height="true" fo:min-height="1.017cm" fo:min-width="8.081cm" fo:padding-top="0.13cm" fo:padding-bottom="0.13cm" fo:padding-left="0.25cm" fo:padding-right="0.25cm" fo:wrap-option="no-wrap" draw:shadow="hidden" draw:shadow-color="#080808"/>
    </style:style>
    <style:style style:name="gr31" style:family="graphic" style:parent-style-name="standard">
      <style:graphic-properties draw:stroke="solid" svg:stroke-width="0.079cm" svg:stroke-color="#be8024" draw:stroke-linejoin="miter" draw:fill="gradient" draw:fill-color="#ffff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080808" draw:shadow-opacity="50%"/>
    </style:style>
    <style:style style:name="gr32" style:family="graphic" style:parent-style-name="standard">
      <style:graphic-properties draw:stroke="none" draw:fill="solid" draw:fill-color="#c5bf4f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33" style:family="graphic" style:parent-style-name="standard">
      <style:graphic-properties draw:stroke="none" draw:fill="gradient" draw:fill-color="#c5bf4f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34" style:family="graphic" style:parent-style-name="standard">
      <style:graphic-properties draw:stroke="none" draw:fill="solid" draw:fill-color="#c5bf4f" draw:textarea-horizontal-align="justify" draw:textarea-vertical-align="top" draw:auto-grow-height="true" fo:min-height="1.017cm" fo:min-width="8.009cm" fo:padding-top="0.13cm" fo:padding-bottom="0.13cm" fo:padding-left="0.25cm" fo:padding-right="0.25cm" fo:wrap-option="no-wrap" draw:shadow="hidden" draw:shadow-color="#080808"/>
    </style:style>
    <style:style style:name="gr35" style:family="graphic" style:parent-style-name="standard">
      <style:graphic-properties draw:stroke="none" draw:fill="none" fo:min-height="1.018cm"/>
    </style:style>
    <style:style style:name="gr36" style:family="graphic" style:parent-style-name="standard">
      <style:graphic-properties draw:stroke="none" draw:fill="none" draw:textarea-horizontal-align="center" draw:textarea-vertical-align="middle" draw:fit-to-contour="true" fo:min-height="7.667cm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svg:stroke-width="0.1cm" svg:stroke-color="#80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1cm"/>
    </style:style>
    <style:style style:name="gr4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1" style:family="graphic" style:parent-style-name="standard">
      <style:graphic-properties draw:stroke="none" draw:fill="none" draw:textarea-horizontal-align="center" draw:textarea-vertical-align="middle" draw:fit-to-contour="true" fo:min-height="13.548cm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32cm"/>
    </style:style>
    <style:style style:name="gr44" style:family="graphic" style:parent-style-name="standard">
      <style:graphic-properties draw:stroke="none" svg:stroke-color="#000000" draw:fill="none" draw:fill-color="#ffffff" fo:min-height="0.5cm"/>
    </style:style>
    <style:style style:name="gr45" style:family="graphic" style:parent-style-name="standard">
      <style:graphic-properties draw:stroke="none" draw:fill="none" draw:textarea-horizontal-align="center" draw:textarea-vertical-align="middle" draw:fit-to-contour="true" fo:min-height="7.339cm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47" style:family="graphic" style:parent-style-name="standard">
      <style:graphic-properties draw:fill-color="#280099" draw:textarea-horizontal-align="justify" draw:textarea-vertical-align="middle" draw:auto-grow-height="false"/>
    </style:style>
    <style:style style:name="gr48" style:family="graphic" style:parent-style-name="standard">
      <style:graphic-properties draw:textarea-horizontal-align="justify" draw:textarea-vertical-align="middle" draw:auto-grow-height="false"/>
    </style:style>
    <style:style style:name="gr49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50" style:family="graphic" style:parent-style-name="standard">
      <style:graphic-properties draw:fill-color="#808000" draw:textarea-horizontal-align="justify" draw:textarea-vertical-align="middle" draw:auto-grow-height="false"/>
    </style:style>
    <style:style style:name="gr51" style:family="graphic" style:parent-style-name="standard">
      <style:graphic-properties draw:fill-color="#94006b" draw:textarea-horizontal-align="justify" draw:textarea-vertical-align="middle" draw:auto-grow-height="fals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>
      <style:graphic-properties svg:stroke-color="#800000" draw:fill="solid" draw:fill-color="#000000" draw:textarea-horizontal-align="center" draw:textarea-vertical-align="middle"/>
    </style:style>
    <style:style style:name="gr54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>
      <style:graphic-properties draw:stroke="none" draw:fill="solid" draw:fill-color="#00d000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57" style:family="graphic">
      <style:graphic-properties draw:stroke="solid" svg:stroke-width="0.026cm" svg:stroke-color="#ffffff" svg:stroke-opacity="80%" draw:stroke-linejoin="miter" draw:fill="solid" draw:fill-color="#c0c0c0" draw:opacity="60%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58" style:family="graphic">
      <style:graphic-properties draw:stroke="solid" svg:stroke-width="0.026cm" svg:stroke-color="#ffffff" svg:stroke-opacity="80%" draw:stroke-linejoin="miter" draw:fill="solid" draw:fill-color="#dddddd" draw:opacity="84%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59" style:family="graphic">
      <style:graphic-properties draw:stroke="solid" svg:stroke-width="0.026cm" svg:stroke-color="#ffffff" svg:stroke-opacity="80%" draw:stroke-linejoin="miter" draw:fill="solid" draw:fill-color="#dddddd" draw:opacity="72%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0" style:family="graphic">
      <style:graphic-properties draw:stroke="solid" svg:stroke-width="0.026cm" svg:stroke-color="#ffffff" svg:stroke-opacity="80%" draw:stroke-linejoin="miter" draw:fill="solid" draw:fill-color="#dddddd" draw:opacity="40%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1" style:family="graphic">
      <style:graphic-properties draw:stroke="solid" svg:stroke-width="0.026cm" svg:stroke-color="#ffffff" svg:stroke-opacity="80%" draw:stroke-linejoin="miter" draw:fill="solid" draw:fill-color="#c0c0c0" draw:opacity="84%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2" style:family="graphic">
      <style:graphic-properties draw:stroke="solid" svg:stroke-width="0.026cm" svg:stroke-color="#ffffff" svg:stroke-opacity="80%" draw:stroke-linejoin="miter" draw:fill="solid" draw:fill-color="#f8f8f8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3" style:family="graphic">
      <style:graphic-properties draw:stroke="solid" svg:stroke-width="0.026cm" svg:stroke-color="#ffffff" svg:stroke-opacity="80%" draw:stroke-linejoin="miter" draw:fill="solid" draw:fill-color="#c0c0c0" draw:opacity="40%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4" style:family="graphic">
      <style:graphic-properties draw:stroke="none" draw:fill="solid" draw:fill-color="#3377ff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5" style:family="graphic">
      <style:graphic-properties draw:stroke="solid" svg:stroke-width="0.026cm" svg:stroke-color="#ffffff" draw:marker-start="msArrowOvalEnd_20_5" draw:marker-start-width="0.21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6" style:family="graphic">
      <style:graphic-properties draw:stroke="none" draw:fill="solid" draw:fill-color="#ffc00d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7" style:family="graphic">
      <style:graphic-properties draw:stroke="solid" svg:stroke-width="0.026cm" svg:stroke-color="#ffffff" svg:stroke-opacity="80%" draw:stroke-linejoin="miter" draw:fill="solid" draw:fill-color="#c0c0c0" draw:opacity="70%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8" style:family="graphic">
      <style:graphic-properties draw:stroke="none" draw:fill="solid" draw:fill-color="#ff1111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69" style:family="graphic">
      <style:graphic-properties draw:stroke="none" draw:fill="none" draw:fill-color="#c5bf4f" draw:textarea-horizontal-align="justify" draw:textarea-vertical-align="top" draw:auto-grow-height="true" fo:padding-top="0.13cm" fo:padding-bottom="0.13cm" fo:padding-left="0.25cm" fo:padding-right="0.25cm" fo:wrap-option="no-wrap" draw:shadow="hidden" draw:shadow-color="#080808"/>
    </style:style>
    <style:style style:name="gr70" style:family="graphic">
      <style:graphic-properties draw:stroke="none" draw:fill="none" draw:fill-color="#c5bf4f" draw:textarea-horizontal-align="justify" draw:textarea-vertical-align="top" draw:auto-grow-height="true" fo:min-height="2.155cm" fo:min-width="7.465cm" fo:padding-top="0.13cm" fo:padding-bottom="0.13cm" fo:padding-left="0.25cm" fo:padding-right="0.25cm" fo:wrap-option="no-wrap" draw:shadow="hidden" draw:shadow-color="#080808"/>
    </style:style>
    <style:style style:name="gr71" style:family="graphic" style:list-style-name="L6">
      <style:graphic-properties draw:stroke="none" draw:fill="none" draw:fill-color="#c5bf4f" draw:textarea-horizontal-align="justify" draw:textarea-vertical-align="top" draw:auto-grow-height="true" fo:min-height="2.07cm" fo:min-width="7.533cm" fo:padding-top="0.13cm" fo:padding-bottom="0.13cm" fo:padding-left="0.25cm" fo:padding-right="0.25cm" fo:wrap-option="no-wrap" draw:shadow="hidden" draw:shadow-color="#080808"/>
    </style:style>
    <style:style style:name="gr72" style:family="graphic" style:list-style-name="L6">
      <style:graphic-properties draw:stroke="none" draw:fill="none" draw:fill-color="#c5bf4f" draw:textarea-horizontal-align="justify" draw:textarea-vertical-align="top" draw:auto-grow-height="true" fo:min-height="1.209cm" fo:min-width="7.088cm" fo:padding-top="0.13cm" fo:padding-bottom="0.13cm" fo:padding-left="0.25cm" fo:padding-right="0.25cm" fo:wrap-option="no-wrap" draw:shadow="hidden" draw:shadow-color="#080808"/>
    </style:style>
    <style:style style:name="gr73" style:family="graphic" style:list-style-name="L6">
      <style:graphic-properties draw:stroke="none" draw:fill="none" draw:fill-color="#3377ff" draw:textarea-horizontal-align="justify" draw:textarea-vertical-align="top" draw:auto-grow-height="true" fo:min-height="1.709cm" fo:min-width="8.172cm" fo:padding-top="0.13cm" fo:padding-bottom="0.13cm" fo:padding-left="0.25cm" fo:padding-right="0.25cm" fo:wrap-option="no-wrap" draw:shadow="hidden" draw:shadow-color="#080808"/>
    </style:style>
    <style:style style:name="gr74" style:family="graphic">
      <style:graphic-properties draw:stroke="none" draw:fill="none" draw:fill-color="#c5bf4f" draw:textarea-horizontal-align="justify" draw:textarea-vertical-align="top" draw:auto-grow-height="true" fo:padding-top="0.13cm" fo:padding-bottom="0.13cm" fo:padding-left="0.25cm" fo:padding-right="0.25cm" fo:wrap-option="wrap" draw:shadow="hidden" draw:shadow-color="#080808"/>
    </style:style>
    <style:style style:name="gr75" style:family="graphic">
      <style:graphic-properties draw:stroke="none" draw:fill="none" draw:fill-color="#c5bf4f" draw:textarea-horizontal-align="justify" draw:textarea-vertical-align="top" draw:auto-grow-height="true" fo:min-height="1.695cm" fo:padding-top="0.13cm" fo:padding-bottom="0.13cm" fo:padding-left="0.25cm" fo:padding-right="0.25cm" fo:wrap-option="wrap" draw:shadow="hidden" draw:shadow-color="#080808"/>
    </style:style>
    <style:style style:name="gr76" style:family="graphic" style:list-style-name="L7">
      <style:graphic-properties draw:stroke="none" draw:fill="none" draw:fill-color="#c5bf4f" draw:textarea-horizontal-align="justify" draw:textarea-vertical-align="top" draw:auto-grow-height="true" fo:min-height="1.117cm" fo:padding-top="0.13cm" fo:padding-bottom="0.13cm" fo:padding-left="0.25cm" fo:padding-right="0.25cm" fo:wrap-option="wrap" draw:shadow="hidden" draw:shadow-color="#080808"/>
    </style:style>
    <style:style style:name="gr77" style:family="graphic" style:parent-style-name="standard">
      <style:graphic-properties draw:stroke="none" draw:fill="none" fo:min-height="0.933cm"/>
    </style:style>
    <style:style style:name="gr78" style:family="graphic" style:parent-style-name="standard">
      <style:graphic-properties draw:stroke="none" draw:fill="none" fo:min-height="0.933cm"/>
    </style:style>
    <style:style style:name="gr79" style:family="graphic" style:parent-style-name="standard">
      <style:graphic-properties draw:stroke="none" draw:fill="none" fo:min-height="0.849cm"/>
    </style:style>
    <style:style style:name="gr80" style:family="graphic" style:parent-style-name="standard">
      <style:graphic-properties draw:stroke="none" draw:fill="none" fo:min-height="0.764cm"/>
    </style:style>
    <style:style style:name="gr81" style:family="graphic">
      <style:graphic-properties draw:stroke="solid" svg:stroke-width="0.079cm" svg:stroke-color="#ffffff" draw:stroke-linejoin="miter" draw:fill="gradient" draw:fill-color="#6a5a5a" draw:fill-gradient-name="Gradient_20_132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41cm" draw:shadow-offset-y="0.212cm" draw:shadow-color="#080808"/>
    </style:style>
    <style:style style:name="pr1" style:family="presentation" style:parent-style-name="標題1-subtitle">
      <style:graphic-properties draw:stroke="none" draw:fill="none" draw:fill-color="#c5bf4f" draw:textarea-horizontal-align="justify" draw:textarea-vertical-align="top" draw:auto-grow-height="true" draw:auto-grow-width="false" fo:min-height="1.261cm" fo:min-width="0cm" fo:padding-top="0.13cm" fo:padding-bottom="0.13cm" fo:padding-left="0.25cm" fo:padding-right="0.25cm" fo:wrap-option="wrap" draw:shadow="hidden" draw:shadow-color="#080808"/>
    </style:style>
    <style:style style:name="pr2" style:family="presentation" style:parent-style-name="標題1-notes">
      <style:graphic-properties draw:fill-color="#ffffff" fo:min-height="11.43cm"/>
    </style:style>
    <style:style style:name="pr3" style:family="presentation" style:parent-style-name="預設-title">
      <style:graphic-properties draw:stroke="none" draw:fill="none" draw:fill-color="#c5bf4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080808"/>
    </style:style>
    <style:style style:name="pr4" style:family="presentation" style:parent-style-name="預設-title">
      <style:graphic-properties draw:stroke="none" draw:fill="none" fo:min-height="2.834cm"/>
    </style:style>
    <style:style style:name="pr5" style:family="presentation" style:parent-style-name="預設-notes">
      <style:graphic-properties draw:fill-color="#ffffff" fo:min-height="11.43cm"/>
    </style:style>
    <style:style style:name="pr6" style:family="presentation" style:parent-style-name="預設-title">
      <style:graphic-properties draw:auto-grow-height="true" fo:min-height="3.31cm"/>
    </style:style>
    <style:style style:name="pr7" style:family="presentation" style:parent-style-name="預設-outline1">
      <style:graphic-properties fo:min-height="14.218cm"/>
    </style:style>
    <style:style style:name="pr8" style:family="presentation" style:parent-style-name="預設-notes">
      <style:graphic-properties draw:fill-color="#ffffff" fo:min-height="11.179cm"/>
    </style:style>
    <style:style style:name="pr9" style:family="presentation" style:parent-style-name="預設-title">
      <style:graphic-properties draw:auto-grow-height="true" fo:min-height="1.9cm"/>
    </style:style>
    <style:style style:name="pr10" style:family="presentation" style:parent-style-name="預設-outline1">
      <style:graphic-properties draw:auto-grow-height="true" fo:min-height="13.118cm"/>
    </style:style>
    <style:style style:name="pr11" style:family="presentation" style:parent-style-name="預設-notes">
      <style:graphic-properties draw:fill-color="#ffffff" draw:auto-grow-height="true" fo:min-height="11.43cm"/>
    </style:style>
    <style:style style:name="pr12" style:family="presentation" style:parent-style-name="預設-outline1">
      <style:graphic-properties draw:auto-grow-height="true" fo:min-height="13.548cm"/>
    </style:style>
    <style:style style:name="pr13" style:family="presentation" style:parent-style-name="預設-title">
      <style:graphic-properties fo:min-height="3.059cm"/>
    </style:style>
    <style:style style:name="pr14" style:family="presentation" style:parent-style-name="預設-outline1">
      <style:graphic-properties fo:min-height="13.297cm"/>
    </style:style>
    <style:style style:name="pr15" style:family="presentation" style:parent-style-name="預設-title">
      <style:graphic-properties draw:stroke="none" draw:fill="none" fo:min-height="1.526cm"/>
    </style:style>
    <style:style style:name="P1" style:family="paragraph">
      <style:paragraph-properties fo:margin-left="0cm" fo:margin-right="0cm" fo:margin-top="0.176cm" fo:margin-bottom="0cm" fo:line-height="90%" fo:text-indent="0cm"/>
    </style:style>
    <style:style style:name="P2" style:family="paragraph">
      <style:paragraph-properties fo:margin-left="0cm" fo:margin-right="0cm" fo:margin-top="0.176cm" fo:margin-bottom="0cm" fo:line-height="90%" fo:text-indent="0cm" style:writing-mode="lr-tb" style:font-independent-line-spacing="true"/>
      <style:text-properties fo:font-size="20pt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 style:font-independent-line-spacing="true"/>
      <style:text-properties fo:font-family="Arial" style:font-family-generic="swiss" style:font-pitch="variable" fo:font-size="18pt" fo:letter-spacing="0.001cm" fo:font-style="normal" fo:font-weight="normal" style:font-family-asian="Arial" style:font-family-generic-asian="swiss" style:font-pitch-asian="variable" style:font-family-complex="'Arial Black'" style:font-family-generic-complex="roman"/>
    </style:style>
    <style:style style:name="P5" style:family="paragraph">
      <style:paragraph-properties fo:text-align="center"/>
    </style:style>
    <style:style style:name="P6" style:family="paragraph">
      <style:text-properties style:font-size-asian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indent="0cm" style:punctuation-wrap="simple" style:line-break="normal"/>
    </style:style>
    <style:style style:name="P10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size="22pt" style:font-size-asian="22pt" style:font-size-complex="2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family="細明體" style:font-family-generic="modern" style:font-pitch="fixed" style:font-family-asian="細明體" style:font-family-generic-asian="modern" style:font-pitch-asian="fixed"/>
    </style:style>
    <style:style style:name="P13" style:family="paragraph">
      <style:paragraph-properties style:text-autospace="none"/>
    </style:style>
    <style:style style:name="P14" style:family="paragraph">
      <style:paragraph-properties style:text-autospace="none" style:writing-mode="lr-tb" style:font-independent-line-spacing="true"/>
    </style:style>
    <style:style style:name="P15" style:family="paragraph">
      <style:paragraph-properties fo:margin-left="0cm" fo:margin-right="0cm" fo:text-align="start" fo:text-indent="0cm" style:punctuation-wrap="simple" style:line-break="normal"/>
      <style:text-properties fo:font-family="細明體" style:font-family-generic="modern" style:font-pitch="fixed" style:font-family-asian="細明體" style:font-family-generic-asian="modern" style:font-pitch-asian="fixed"/>
    </style:style>
    <style:style style:name="P16" style:family="paragraph">
      <style:paragraph-properties style:writing-mode="lr-tb" style:font-independent-line-spacing="true"/>
      <style:text-properties fo:font-family="細明體" style:font-family-generic="modern" style:font-pitch="fixed" fo:font-size="16pt" style:font-family-asian="細明體" style:font-family-generic-asian="modern" style:font-pitch-asian="fixed" style:font-size-asian="16pt" style:font-size-complex="16pt"/>
    </style:style>
    <style:style style:name="P17" style:family="paragraph">
      <style:paragraph-properties fo:margin-left="0cm" fo:margin-right="0cm" fo:margin-top="0.396cm" fo:margin-bottom="0cm" fo:text-indent="0cm"/>
    </style:style>
    <style:style style:name="P18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19" style:family="paragraph">
      <style:paragraph-properties fo:margin-left="0cm" fo:margin-right="0cm" fo:text-align="start" fo:text-indent="0cm" style:punctuation-wrap="simple" style:line-break="normal"/>
    </style:style>
    <style:style style:name="P20" style:family="paragraph">
      <style:paragraph-properties fo:margin-left="0.953cm" fo:margin-right="0cm" fo:text-indent="-0.953cm" style:text-autospace="none"/>
      <style:text-properties fo:font-family="Arial" style:font-family-generic="swiss" fo:font-size="32pt" fo:language="zh" fo:country="TW" style:font-size-asian="32pt" style:font-size-complex="18.2000007629395pt"/>
    </style:style>
    <style:style style:name="P21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16pt" style:font-size-asian="16pt" style:font-size-complex="16pt"/>
    </style:style>
    <style:style style:name="P22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18pt" style:font-size-asian="18pt" style:font-size-complex="18pt"/>
    </style:style>
    <style:style style:name="P23" style:family="paragraph">
      <style:paragraph-properties fo:margin-left="0cm" fo:margin-right="0cm" fo:margin-top="0.396cm" fo:margin-bottom="0cm" fo:text-indent="0cm"/>
      <style:text-properties style:font-size-asian="17.5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paragraph-properties fo:text-align="center"/>
      <style:text-properties fo:color="#004586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text-properties fo:color="#2300dc" fo:font-size="22pt" style:font-size-asian="22pt" style:font-size-complex="22pt"/>
    </style:style>
    <style:style style:name="P28" style:family="paragraph">
      <style:paragraph-properties fo:text-align="center"/>
      <style:text-properties fo:color="#000000" fo:font-size="20pt" style:font-size-asian="20pt" style:font-size-complex="20pt"/>
    </style:style>
    <style:style style:name="P29" style:family="paragraph">
      <style:paragraph-properties fo:text-align="center"/>
      <style:text-properties fo:color="#000000" fo:font-size="22pt" style:font-size-asian="22pt" style:font-size-complex="22pt"/>
    </style:style>
    <style:style style:name="P30" style:family="paragraph">
      <style:paragraph-properties fo:text-align="center"/>
      <style:text-properties fo:color="#ffffff" fo:font-size="22pt" style:font-size-asian="22pt" style:font-size-complex="22pt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0cm" fo:text-align="center" fo:text-indent="0cm" style:punctuation-wrap="simple" style:line-break="normal"/>
    </style:style>
    <style:style style:name="P33" style:family="paragraph">
      <style:paragraph-properties style:writing-mode="lr-tb"/>
      <style:text-properties fo:color="#ffffff"/>
    </style:style>
    <style:style style:name="P34" style:family="paragraph">
      <style:paragraph-properties style:writing-mode="lr-tb" style:font-independent-line-spacing="true"/>
      <style:text-properties fo:color="#ffffff"/>
    </style:style>
    <style:style style:name="P35" style:family="paragraph">
      <style:paragraph-properties fo:margin-left="0cm" fo:margin-right="0cm" fo:text-align="center" fo:text-indent="0cm" style:punctuation-wrap="simple" style:line-break="normal"/>
      <style:text-properties fo:font-size="22pt" style:font-size-asian="22pt" style:font-size-complex="22pt"/>
    </style:style>
    <style:style style:name="P36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22pt" style:font-size-asian="22pt" style:font-size-complex="22pt"/>
    </style:style>
    <style:style style:name="P37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38" style:family="paragraph">
      <style:paragraph-properties fo:text-align="center" style:text-autospace="none"/>
      <style:text-properties fo:color="#ffffff" fo:font-family="細明體" style:font-family-generic="modern" style:font-pitch="fixed" fo:font-size="20pt" fo:language="zh" fo:country="TW" fo:font-weight="normal" style:letter-kerning="true" style:font-family-asian="細明體" style:font-family-generic-asian="modern" style:font-pitch-asian="fixed" style:font-size-asian="20pt" style:font-weight-asian="normal" style:font-family-complex="Verdana" style:font-family-generic-complex="swiss" style:font-size-complex="20pt" style:font-weight-complex="normal"/>
    </style:style>
    <style:style style:name="P39" style:family="paragraph">
      <style:paragraph-properties fo:text-align="center" style:text-autospace="none" style:writing-mode="lr-tb" style:font-independent-line-spacing="true"/>
      <style:text-properties fo:color="#ffffff" fo:font-family="細明體" style:font-family-generic="modern" style:font-pitch="fixed" fo:font-size="20pt" fo:language="zh" fo:country="TW" fo:font-weight="normal" style:letter-kerning="true" style:font-family-asian="細明體" style:font-family-generic-asian="modern" style:font-pitch-asian="fixed" style:font-size-asian="20pt" style:font-weight-asian="normal" style:font-family-complex="Verdana" style:font-family-generic-complex="swiss" style:font-size-complex="20pt" style:font-weight-complex="normal"/>
    </style:style>
    <style:style style:name="P40" style:family="paragraph">
      <style:paragraph-properties fo:margin-left="0cm" fo:margin-right="0cm" fo:margin-top="0.308cm" fo:margin-bottom="0cm" fo:line-height="60%" fo:text-indent="0cm"/>
      <style:text-properties fo:font-family="細明體" style:font-family-generic="modern" style:font-pitch="fixed" fo:font-size="22pt" style:font-family-asian="細明體" style:font-family-generic-asian="modern" style:font-pitch-asian="fixed" style:font-size-asian="22pt" style:font-size-complex="22pt"/>
    </style:style>
    <style:style style:name="P41" style:family="paragraph">
      <style:paragraph-properties fo:margin-left="0cm" fo:margin-right="0cm" fo:margin-top="0.308cm" fo:margin-bottom="0cm" fo:line-height="60%" fo:text-indent="0cm" style:writing-mode="lr-tb" style:font-independent-line-spacing="true"/>
      <style:text-properties fo:font-family="細明體" style:font-family-generic="modern" style:font-pitch="fixed" fo:font-size="22pt" style:font-family-asian="細明體" style:font-family-generic-asian="modern" style:font-pitch-asian="fixed" style:font-size-asian="22pt" style:font-size-complex="22pt"/>
    </style:style>
    <style:style style:name="P42" style:family="paragraph">
      <style:paragraph-properties style:writing-mode="lr-tb" style:font-independent-line-spacing="true"/>
      <style:text-properties fo:font-family="細明體" style:font-family-generic="modern" style:font-pitch="fixed" fo:font-size="22pt" style:font-family-asian="細明體" style:font-family-generic-asian="modern" style:font-pitch-asian="fixed" style:font-size-asian="22pt" style:font-size-complex="22pt"/>
    </style:style>
    <style:style style:name="P43" style:family="paragraph">
      <style:paragraph-properties fo:margin-left="0cm" fo:margin-right="0cm" fo:text-align="center" fo:text-indent="0cm" style:punctuation-wrap="simple" style:line-break="normal"/>
      <style:text-properties fo:font-size="20pt" style:font-size-asian="20pt" style:font-size-complex="20pt"/>
    </style:style>
    <style:style style:name="P44" style:family="paragraph">
      <style:text-properties fo:font-size="20pt" style:font-size-asian="20pt" style:font-size-complex="20pt"/>
    </style:style>
    <style:style style:name="P45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size="20pt"/>
    </style:style>
    <style:style style:name="T2" style:family="text">
      <style:text-properties fo:font-family="Arial" style:font-family-generic="swiss" style:font-pitch="variable" fo:font-size="18pt" fo:letter-spacing="0.001cm" fo:font-style="normal" fo:font-weight="normal" style:font-family-asian="Arial" style:font-family-generic-asian="swiss" style:font-pitch-asian="variable" style:font-family-complex="'Arial Black'" style:font-family-generic-complex="roman"/>
    </style:style>
    <style:style style:name="T3" style:family="text">
      <style:text-properties fo:color="#ffffff" fo:font-size="22pt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細明體" style:font-family-generic="modern" style:font-pitch="fixed" style:font-family-asian="細明體" style:font-family-generic-asian="modern" style:font-pitch-asian="fixed"/>
    </style:style>
    <style:style style:name="T8" style:family="text">
      <style:text-properties fo:font-family="細明體" style:font-family-generic="modern" style:font-pitch="fixed" fo:font-size="28pt" style:font-family-asian="細明體" style:font-family-generic-asian="modern" style:font-pitch-asian="fixed" style:font-size-asian="28pt" style:font-size-complex="2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ffff" fo:font-family="Arial" style:font-family-generic="swiss" fo:font-size="24pt" fo:language="en" fo:country="US" fo:font-weight="bold" style:letter-kerning="true" style:font-family-asian="Arial" style:font-family-generic-asian="swiss" style:font-size-asian="24pt" style:font-weight-asian="bold" style:font-family-complex="Arial" style:font-family-generic-complex="swiss" style:font-size-complex="13.6000003814697pt" style:font-weight-complex="bold"/>
    </style:style>
    <style:style style:name="T12" style:family="text">
      <style:text-properties fo:color="#000000" fo:font-family="細明體" style:font-family-generic="modern" style:font-pitch="fixed" fo:font-size="16pt" fo:font-weight="bold" style:font-family-asian="細明體" style:font-family-generic-asian="modern" style:font-pitch-asian="fixed" style:font-size-asian="16pt" style:font-weight-asian="bold" style:font-size-complex="16pt" style:font-weight-complex="bold"/>
    </style:style>
    <style:style style:name="T1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ffff" fo:font-family="Arial" style:font-family-generic="swiss" fo:font-size="24pt" fo:language="en" fo:country="US" fo:font-weight="bold" style:letter-kerning="true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T1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ffffff"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text-position="0% 100%" fo:font-family="Arial" style:font-family-generic="swiss" fo:font-size="32pt" fo:language="zh" fo:country="TW" fo:font-style="normal" fo:text-shadow="none" style:text-underline-style="none" fo:font-weight="bold" style:font-family-asian="新細明體" style:font-size-asian="18pt" style:font-style-asian="normal" style:font-weight-asian="bold" style:font-family-complex="Tahoma" style:font-family-generic-complex="system" style:font-pitch-complex="variable" style:font-size-complex="18.2000007629395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fo:font-family="Arial" style:font-family-generic="swiss" fo:font-size="18pt" fo:language="en" fo:country="US" fo:font-style="normal" fo:text-shadow="none" style:text-underline-style="none" fo:font-weight="bold" style:font-family-asian="新細明體" style:font-size-asian="32pt" style:font-style-asian="normal" style:font-weight-asian="bold" style:font-family-complex="Tahoma" style:font-family-generic-complex="system" style:font-pitch-complex="variable" style:font-size-complex="18.2000007629395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000000" fo:font-family="Arial" style:font-family-generic="swiss" fo:font-size="32pt" fo:language="zh" fo:country="TW" fo:font-weight="bold" style:font-family-asian="新細明體" style:font-size-asian="18pt" style:font-weight-asian="bold" style:font-size-complex="18.2000007629395pt" style:font-weight-complex="bold"/>
    </style:style>
    <style:style style:name="T2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0000" style:text-outline="false" style:text-line-through-style="none" style:text-position="0% 100%" fo:font-family="Arial" style:font-family-generic="swiss" fo:font-size="32pt" fo:language="zh" fo:country="TW" fo:font-style="normal" fo:text-shadow="none" style:text-underline-style="none" fo:font-weight="bold" style:font-family-asian="新細明體" style:font-size-asian="16pt" style:font-style-asian="normal" style:font-weight-asian="bold" style:font-family-complex="Tahoma" style:font-family-generic-complex="system" style:font-pitch-complex="variable" style:font-size-complex="18.2000007629395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4586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color="#2300dc" fo:font-size="22pt" style:font-size-asian="22pt" style:font-size-complex="22pt"/>
    </style:style>
    <style:style style:name="T26" style:family="text">
      <style:text-properties fo:color="#000000" fo:font-size="20pt" style:font-size-asian="20pt" style:font-size-complex="20pt"/>
    </style:style>
    <style:style style:name="T27" style:family="text">
      <style:text-properties fo:color="#000000" fo:font-size="22pt" style:font-size-asian="22pt" style:font-size-complex="22pt"/>
    </style:style>
    <style:style style:name="T28" style:family="text">
      <style:text-properties fo:color="#663300" fo:font-weight="bold" style:font-weight-asian="bold" style:font-weight-complex="bold"/>
    </style:style>
    <style:style style:name="T29" style:family="text">
      <style:text-properties fo:color="#ffffff"/>
    </style:style>
    <style:style style:name="T30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ffffff" fo:font-family="細明體" style:font-family-generic="modern" style:font-pitch="fixed" fo:font-size="20pt" fo:font-weight="normal" style:font-family-asian="細明體" style:font-family-generic-asian="modern" style:font-pitch-asian="fixed" style:font-size-asian="20pt" style:font-weight-asian="normal" style:font-size-complex="20pt" style:font-weight-complex="normal"/>
    </style:style>
    <style:style style:name="T33" style:family="text">
      <style:text-properties fo:color="#ffffff" fo:font-family="細明體" style:font-family-generic="modern" style:font-pitch="fixed" fo:font-size="22pt" style:font-family-asian="細明體" style:font-family-generic-asian="modern" style:font-pitch-asian="fixed" style:font-size-asian="22pt" style:font-size-complex="22pt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335cm"/>
        <style:text-properties fo:font-family="Arial" style:font-family-generic="swiss" style:font-pitch="variable" fo:color="#1f3f5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1" draw:style-name="dp1" draw:master-page-name="標題1" presentation:presentation-page-layout-name="AL1T0">
        <office:forms form:automatic-focus="false" form:apply-design-mode="false"/>
        <draw:frame presentation:style-name="pr1" draw:text-style-name="P2" draw:id="id3" draw:layer="layout" svg:width="21.096cm" svg:height="1.521cm" svg:x="1.904cm" svg:y="6cm" presentation:class="subtitle" presentation:user-transformed="true">
          <draw:text-box>
            <text:p text:style-name="P1"><text:span text:style-name="T1">107-39-</text:span><text:span text:style-name="T1">薛竣元</text:span></text:p>
          </draw:text-box>
        </draw:frame>
        <draw:custom-shape draw:style-name="gr1" draw:text-style-name="P4" draw:id="id2" draw:layer="layout" svg:width="16.298cm" svg:height="1.905cm" svg:x="4.5cm" svg:y="3cm">
          <text:list text:style-name="L2">
            <text:list-header>
              <text:p text:style-name="P3"><text:span text:style-name="T2">顯示卡簡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5" draw:id="id1" draw:layer="layout" svg:width="5cm" svg:height="3.5cm" svg:x="10cm" svg:y="9.5cm">
          <draw:image xlink:href="Pictures/10000000000000E200000087BD569E1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repeatCount="2" presentation:node-type="after-previous" presentation:preset-class="entrance" presentation:preset-id="ooo-entrance-swivel" presentation:preset-sub-type="vertical">
                  <anim:set smil:begin="0s" smil:dur="0.0002s" smil:fill="hold" smil:targetElement="id1" smil:attributeName="visibility" smil:to="visible"/>
                  <anim:animate smil:dur="1s" smil:fill="hold" smil:targetElement="id1" smil:attributeName="width" smil:values="0;1" smil:keyTimes="0;1" anim:formula="width*sin(2.5*pi*$)"/>
                  <anim:animate smil:dur="1s" smil:fill="hold" smil:targetElement="id1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5s" smil:fill="hold" smil:targetElement="id3" smil:attributeName="visibility" smil:to="visible"/>
                  <anim:transitionFilter smil:dur="1s" smil:targetElement="id3" smil:type="irisWipe" smil:subtype="diamond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office:forms form:automatic-focus="false" form:apply-design-mode="false"/>
        <draw:frame presentation:style-name="pr3" draw:text-style-name="P8" draw:layer="layout" svg:width="17.992cm" svg:height="1.906cm" svg:x="6.35cm" svg:y="1.269cm" presentation:class="title" presentation:user-transformed="true">
          <draw:text-box>
            <text:p text:style-name="P7">內容大綱</text:p>
          </draw:text-box>
        </draw:frame>
        <draw:g>
          <draw:custom-shape draw:style-name="gr4" draw:text-style-name="P8" draw:layer="layout" svg:width="13.547cm" svg:height="1.481cm" svg:x="5.5cm" svg:y="5cm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3263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12.201cm" svg:height="0.988cm" svg:x="6.187cm" svg:y="5.2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0" draw:layer="layout" svg:width="6.776cm" svg:height="1.241cm" svg:x="8.987cm" svg:y="5.251cm">
            <text:p text:style-name="P9"><text:span text:style-name="T3"><text:s/></text:span><text:span text:style-name="T3">何謂顯示卡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8" draw:layer="layout" svg:width="13.547cm" svg:height="1.481cm" svg:x="5.453cm" svg:y="7.803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3263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12.201cm" svg:height="0.988cm" svg:x="6.14cm" svg:y="8.08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0" draw:layer="layout" svg:width="6.67cm" svg:height="1.446cm" svg:x="8.993cm" svg:y="8.054cm">
            <text:p text:style-name="P9"><text:span text:style-name="T3"><text:s/></text:span><text:span text:style-name="T3">認識顯示卡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8" draw:layer="layout" svg:width="13.547cm" svg:height="1.481cm" svg:x="5.453cm" svg:y="11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3263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12.201cm" svg:height="0.988cm" svg:x="6.14cm" svg:y="11.28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6.67cm" svg:height="1.192cm" svg:x="8.993cm" svg:y="11.251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11" draw:layer="layout" svg:width="13.202cm" svg:height="3.094cm" svg:x="6cm" svg:y="10.156cm">
          <draw:text-box>
            <text:p text:style-name="P11"><text:span text:style-name="T4"><text:s text:c="4"/></text:span><text:span text:style-name="T4">顯示卡的基本運作流程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office:forms form:automatic-focus="false" form:apply-design-mode="false"/>
        <draw:frame presentation:style-name="pr6" draw:id="id4" draw:layer="layout" svg:width="17.992cm" svg:height="3.57cm" svg:x="6.35cm" svg:y="0.438cm" presentation:class="title" presentation:user-transformed="true">
          <draw:text-box>
            <text:p>何謂顯示卡</text:p>
          </draw:text-box>
        </draw:frame>
        <draw:frame presentation:style-name="pr7" draw:layer="layout" svg:width="23.918cm" svg:height="14.478cm" svg:x="1.482cm" svg:y="4.022cm" presentation:class="outline" presentation:user-transformed="true">
          <draw:text-box>
            <text:list text:style-name="L4">
              <text:list-header>
                <text:p><text:span text:style-name="T5"/></text:p>
              </text:list-header>
              <text:list-item>
                <text:p text:id="id5"><text:span text:style-name="T5">顯示介面卡</text:span><text:span text:style-name="T6">（</text:span><text:span text:style-name="T6">VIDEO CARD</text:span><text:span text:style-name="T6">、</text:span><text:span text:style-name="T6">GRAPHICS CARD</text:span><text:span text:style-name="T6">、</text:span><text:span text:style-name="T6">VIDEO ADAPTER</text:span><text:span text:style-name="T6">）</text:span><text:span text:style-name="T5">，台灣與香港簡稱為顯示卡，是個人電腦最基本組成部分之一。</text:span></text:p>
                <text:p><text:span text:style-name="T5"/></text:p>
              </text:list-item>
              <text:list-item>
                <text:p text:id="id6"><text:span text:style-name="T5">顯示卡將電腦系統所需要的顯示資訊進行轉換驅動顯示器，並向顯示器提供行掃描信號，控制顯示器的正確顯示，是連接顯示器和個人電腦主板的重要元件，是「人機對話」的重要裝置之一。</text:span></text:p>
                <text:p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5" anim:sub-item="text" smil:attributeName="visibility" smil:to="visible"/>
                  <anim:transitionFilter smil:dur="1s" smil:targetElement="id5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6" anim:sub-item="text" smil:attributeName="visibility" smil:to="visible"/>
                  <anim:transitionFilter smil:dur="1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office:forms form:automatic-focus="false" form:apply-design-mode="false"/>
        <draw:frame presentation:style-name="pr9" draw:text-style-name="P12" draw:id="id7" draw:layer="layout" svg:width="17.918cm" svg:height="2.16cm" svg:x="6cm" svg:y="1.141cm" presentation:class="title" presentation:user-transformed="true">
          <draw:text-box>
            <text:p text:style-name="P12"><text:span text:style-name="T7">認識顯示</text:span><text:span text:style-name="T7">-</text:span><text:span text:style-name="T8">顯示卡外觀</text:span></text:p>
          </draw:text-box>
        </draw:frame>
        <draw:frame presentation:style-name="pr10" draw:layer="layout" svg:width="22.86cm" svg:height="13.378cm" svg:x="1.27cm" svg:y="4.442cm" presentation:class="outline" presentation:placeholder="true">
          <draw:text-box/>
        </draw:frame>
        <draw:frame draw:style-name="gr2" draw:text-style-name="P5" draw:id="id8" draw:layer="layout" svg:width="25.4cm" svg:height="14.665cm" svg:x="0cm" svg:y="4.382cm">
          <draw:image xlink:href="Pictures/1000000000000280000001A91206AA28.jpg" xlink:type="simple" xlink:show="embed" xlink:actuate="onLoad">
            <text:p/>
          </draw:image>
        </draw:frame>
        <draw:polygon draw:style-name="gr11" draw:text-style-name="P5" draw:id="id9" draw:layer="layout" svg:width="11.496cm" svg:height="3.898cm" draw:transform="skewX (-0.00575958653158021) rotate (0.103847090493643) translate (0.638944108019776cm 5.57614314583326cm)" svg:viewBox="0 0 11497 3899" draw:points="0,15124 1,11226 11497,11225 11497,15123">
          <text:p/>
        </draw:polygon>
        <draw:frame draw:style-name="gr2" draw:text-style-name="P5" draw:id="id10" draw:layer="layout" svg:width="9.073cm" svg:height="5.132cm" draw:transform="skewX (-3.99907994885303E-017) rotate (2.93110594579872) translate (20.873cm 9.826cm)">
          <draw:image xlink:href="Pictures/10000201000000B30000009D535419A1.png" xlink:type="simple" xlink:show="embed" xlink:actuate="onLoad">
            <text:p/>
          </draw:image>
        </draw:frame>
        <draw:frame draw:style-name="gr2" draw:text-style-name="P5" draw:id="id11" draw:layer="layout" svg:width="9cm" svg:height="3.459cm" svg:x="16cm" svg:y="15.588cm">
          <draw:image xlink:href="Pictures/1000000000000280000001BC570E30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  <anim:par smil:begin="0.5s">
                <anim:par smil:begin="0s" smil:fill="hold" presentation:preset-property="Spokes" presentation:node-type="after-previous" presentation:preset-class="entrance" presentation:preset-id="ooo-entrance-wheel" presentation:preset-sub-type="4">
                  <anim:set smil:begin="0s" smil:dur="0.001s" smil:fill="hold" smil:targetElement="id8" smil:attributeName="visibility" smil:to="visible"/>
                  <anim:transitionFilter smil:dur="2s" smil:targetElement="id8" smil:type="pinWheelWipe" smil:subtype="fourBlade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4s" smil:fill="hold" smil:targetElement="id9" smil:attributeName="visibility" smil:to="visible"/>
                  <anim:animate smil:dur="2s" smil:fill="hold" smil:targetElement="id9" smil:attributeName="x" smil:values="1+width/2;x" smil:keyTimes="0;1"/>
                  <anim:animate smil:dur="2s" smil:fill="hold" smil:targetElement="id9" smil:attributeName="y" smil:values="0-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0" smil:attributeName="visibility" smil:to="visibl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1+height/2;y" smil:keyTimes="0;1"/>
                </anim:par>
              </anim:par>
              <anim:par smil:begin="5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4s" smil:fill="hold" smil:targetElement="id11" smil:attributeName="visibility" smil:to="visible"/>
                  <anim:animate smil:dur="2s" smil:fill="hold" smil:targetElement="id11" smil:attributeName="x" smil:values="0-width/2;x" smil:keyTimes="0;1"/>
                  <anim:animate smil:dur="2s" smil:fill="hold" smil:targetElement="id1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1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office:forms form:automatic-focus="false" form:apply-design-mode="false"/>
        <draw:frame presentation:style-name="pr3" draw:text-style-name="P8" draw:id="id12" draw:layer="layout" svg:width="17.992cm" svg:height="1.954cm" svg:x="6.35cm" svg:y="1.245cm" presentation:class="title" presentation:user-transformed="true">
          <draw:text-box>
            <text:list text:style-name="L3">
              <text:list-header>
                <text:p text:style-name="P7"><text:span text:style-name="T9">認識顯示卡</text:span><text:span text:style-name="T9">-</text:span><text:span text:style-name="T10">顯示卡介面</text:span><text:span text:style-name="T10">-1</text:span></text:p>
              </text:list-header>
            </text:list>
          </draw:text-box>
        </draw:frame>
        <draw:g draw:id="id16">
          <draw:custom-shape draw:style-name="gr12" draw:text-style-name="P8" draw:layer="layout" svg:width="18.972cm" svg:height="2.751cm" svg:x="3.527cm" svg:y="5.2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19cm" svg:height="0.634cm" svg:x="3.5cm" svg:y="6.773cm">
            <text:p/>
            <draw:enhanced-geometry svg:viewBox="0 0 21600 21600" draw:mirror-vertical="true" draw:path-stretchpoint-x="10800" draw:path-stretchpoint-y="10800" draw:text-areas="?f3 ?f4 ?f5 ?f6" draw:type="round-rectangle" draw:modifiers="5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4" draw:layer="layout" svg:width="8.313cm" svg:height="1.277cm" svg:x="3.944cm" svg:y="5.503cm">
            <text:p text:style-name="P13"><text:span text:style-name="T11">ISA</text:span><text:span text:style-name="T11">顯示卡 <text:s text:c="11"/></text:span>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16" draw:id="id13" draw:layer="layout" svg:width="17.5cm" svg:height="1.482cm" svg:x="6.5cm" svg:y="6.985cm">
          <text:p text:style-name="P15"><text:span text:style-name="T12">是以前最普遍使用的</text:span><text:span text:style-name="T12">VGA</text:span><text:span text:style-name="T12">顯示器，能支援的古老顯示卡。</text:span></text:p>
          <draw:enhanced-geometry svg:viewBox="0 0 21600 21600" draw:path-stretchpoint-x="10800" draw:path-stretchpoint-y="10800" draw:text-areas="?f3 ?f4 ?f5 ?f6" draw:type="round-rectangle" draw:modifiers="63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7">
          <draw:custom-shape draw:style-name="gr16" draw:text-style-name="P8" draw:layer="layout" svg:width="18.972cm" svg:height="2.752cm" svg:x="3.5cm" svg:y="9.2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8" draw:layer="layout" svg:width="18.986cm" svg:height="0.635cm" svg:x="3.514cm" svg:y="10.718cm">
            <text:p/>
            <draw:enhanced-geometry svg:viewBox="0 0 21600 21600" draw:mirror-vertical="true" draw:path-stretchpoint-x="10800" draw:path-stretchpoint-y="10800" draw:text-areas="?f3 ?f4 ?f5 ?f6" draw:type="round-rectangle" draw:modifiers="5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8" draw:layer="layout" svg:width="8.509cm" svg:height="1.277cm" svg:x="3.814cm" svg:y="9.46cm">
            <text:p text:style-name="P17"><text:span text:style-name="T13">VESA</text:span><text:span text:style-name="T14">顯示卡 <text:s text:c="9"/></text:span></text:p>
            <draw:enhanced-geometry svg:viewBox="0 0 21600 21600" draw:type="rectangle" draw:enhanced-path="M 0 0 L 21600 0 21600 21600 0 21600 0 0 Z N"/>
          </draw:custom-shape>
        </draw:g>
        <draw:custom-shape draw:style-name="gr19" draw:text-style-name="P8" draw:id="id14" draw:layer="layout" svg:width="17.5cm" svg:height="1.565cm" svg:x="6.5cm" svg:y="10.5cm">
          <text:p text:style-name="P19"><text:span text:style-name="T15">　</text:span><text:span text:style-name="T15">Video Electronic Standards Association</text:span><text:span text:style-name="T12">影像電子專案標準協會的縮寫</text:span></text:p>
          <text:p text:style-name="P19"><text:span text:style-name="T12">　由多家電腦晶片製造商聯合創立</text:span></text:p>
          <draw:enhanced-geometry svg:viewBox="0 0 21600 21600" draw:path-stretchpoint-x="10800" draw:path-stretchpoint-y="10800" draw:text-areas="?f3 ?f4 ?f5 ?f6" draw:type="round-rectangle" draw:modifiers="63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8">
          <draw:custom-shape draw:style-name="gr20" draw:text-style-name="P8" draw:layer="layout" svg:width="19cm" svg:height="2.751cm" svg:x="3.5cm" svg:y="12.48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8" draw:layer="layout" svg:width="18.986cm" svg:height="0.635cm" svg:x="3.513cm" svg:y="13.957cm">
            <text:p/>
            <draw:enhanced-geometry svg:viewBox="0 0 21600 21600" draw:mirror-vertical="true" draw:path-stretchpoint-x="10800" draw:path-stretchpoint-y="10800" draw:text-areas="?f3 ?f4 ?f5 ?f6" draw:type="round-rectangle" draw:modifiers="5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8" draw:layer="layout" svg:width="8.581cm" svg:height="1.277cm" svg:x="3.792cm" svg:y="12.699cm">
            <text:p text:style-name="P17"><text:span text:style-name="T16"><text:s/></text:span><text:span text:style-name="T16">PCI</text:span><text:span text:style-name="T11">顯示卡 <text:s text:c="10"/></text:span></text:p>
            <draw:enhanced-geometry svg:viewBox="0 0 21600 21600" draw:type="rectangle" draw:enhanced-path="M 0 0 L 21600 0 21600 21600 0 21600 0 0 Z N"/>
          </draw:custom-shape>
        </draw:g>
        <draw:custom-shape draw:style-name="gr23" draw:text-style-name="P8" draw:id="id15" draw:layer="layout" svg:width="17cm" svg:height="1.481cm" svg:x="7cm" svg:y="14.019cm">
          <text:p text:style-name="P19"><text:span text:style-name="T15">使用於較早期或精簡型的電腦中，</text:span><text:span text:style-name="T17">最早的</text:span><text:span text:style-name="T18">3D</text:span><text:span text:style-name="T17">卡介面</text:span></text:p>
          <draw:enhanced-geometry svg:viewBox="0 0 21600 21600" draw:path-stretchpoint-x="10800" draw:path-stretchpoint-y="10800" draw:text-areas="?f3 ?f4 ?f5 ?f6" draw:type="round-rectangle" draw:modifiers="63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12" smil:attributeName="visibility" smil:to="visible"/>
                  <anim:transitionFilter smil:dur="1s" smil:targetElement="id12" smil:type="irisWipe" smil:subtype="diamond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13" smil:attributeName="visibility" smil:to="visible"/>
                  <anim:transitionFilter smil:dur="1s" smil:targetElement="id1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14" smil:attributeName="visibility" smil:to="visible"/>
                  <anim:transitionFilter smil:dur="1s" smil:targetElement="id1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15" smil:attributeName="visibility" smil:to="visible"/>
                  <anim:transitionFilter smil:dur="1s" smil:targetElement="id15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office:forms form:automatic-focus="false" form:apply-design-mode="false"/>
        <draw:frame presentation:style-name="pr3" draw:text-style-name="P8" draw:id="id19" draw:layer="layout" svg:width="17.992cm" svg:height="1.954cm" svg:x="6.35cm" svg:y="1.245cm" presentation:class="title" presentation:user-transformed="true">
          <draw:text-box>
            <text:list text:style-name="L3">
              <text:list-header>
                <text:p text:style-name="P7"><text:span text:style-name="T19">認識顯示卡</text:span><text:span text:style-name="T9">-</text:span><text:span text:style-name="T10">顯示卡介面</text:span><text:span text:style-name="T10">-2</text:span></text:p>
              </text:list-header>
            </text:list>
          </draw:text-box>
        </draw:frame>
        <draw:g>
          <draw:custom-shape draw:style-name="gr24" draw:text-style-name="P8" draw:layer="layout" svg:width="18.972cm" svg:height="2.751cm" svg:x="3.527cm" svg:y="5.2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8" draw:layer="layout" svg:width="19cm" svg:height="0.634cm" svg:x="3.5cm" svg:y="6.773cm">
            <text:p/>
            <draw:enhanced-geometry svg:viewBox="0 0 21600 21600" draw:mirror-vertical="true" draw:path-stretchpoint-x="10800" draw:path-stretchpoint-y="10800" draw:text-areas="?f3 ?f4 ?f5 ?f6" draw:type="round-rectangle" draw:modifiers="5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4" draw:layer="layout" svg:width="8.313cm" svg:height="1.277cm" svg:x="3.944cm" svg:y="5.503cm">
            <text:p text:style-name="P13"><text:span text:style-name="T11">AGP</text:span><text:span text:style-name="T11">顯示卡 <text:s text:c="11"/></text:span></text:p>
            <draw:enhanced-geometry svg:viewBox="0 0 21600 21600" draw:type="rectangle" draw:enhanced-path="M 0 0 L 21600 0 21600 21600 0 21600 0 0 Z N"/>
          </draw:custom-shape>
        </draw:g>
        <draw:custom-shape draw:style-name="gr27" draw:text-style-name="P21" draw:layer="layout" svg:width="18cm" svg:height="2cm" svg:x="6cm" svg:y="6.5cm">
          <text:p text:style-name="P20"><text:span text:style-name="T20">匯流排介面，用以增進電腦系統中的顯示效能</text:span></text:p>
          <draw:enhanced-geometry svg:viewBox="0 0 21600 21600" draw:path-stretchpoint-x="10800" draw:path-stretchpoint-y="10800" draw:text-areas="?f3 ?f4 ?f5 ?f6" draw:type="round-rectangle" draw:modifiers="63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8" draw:text-style-name="P8" draw:layer="layout" svg:width="19cm" svg:height="2.751cm" svg:x="3.5cm" svg:y="13.2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8" draw:layer="layout" svg:width="18.986cm" svg:height="0.635cm" svg:x="3.513cm" svg:y="14.718cm">
            <text:p/>
            <draw:enhanced-geometry svg:viewBox="0 0 21600 21600" draw:mirror-vertical="true" draw:path-stretchpoint-x="10800" draw:path-stretchpoint-y="10800" draw:text-areas="?f3 ?f4 ?f5 ?f6" draw:type="round-rectangle" draw:modifiers="5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18" draw:layer="layout" svg:width="8.581cm" svg:height="1.277cm" svg:x="3.792cm" svg:y="13.46cm">
            <text:p text:style-name="P17"><text:span text:style-name="T14">USB</text:span><text:span text:style-name="T14">顯示卡</text:span><text:span text:style-name="T11"> <text:s text:c="9"/></text:span></text:p>
            <draw:enhanced-geometry svg:viewBox="0 0 21600 21600" draw:type="rectangle" draw:enhanced-path="M 0 0 L 21600 0 21600 21600 0 21600 0 0 Z N"/>
          </draw:custom-shape>
        </draw:g>
        <draw:custom-shape draw:style-name="gr31" draw:text-style-name="P22" draw:layer="layout" svg:width="18cm" svg:height="2cm" svg:x="6.5cm" svg:y="14.5cm">
          <text:p text:style-name="P19"><text:span text:style-name="T21">用於雙顯示輸出</text:span><text:span text:style-name="T21">,USB</text:span><text:span text:style-name="T21">頻寬過小</text:span><text:span text:style-name="T21">,</text:span><text:span text:style-name="T21">僅僅可以播放視訊或</text:span><text:span text:style-name="T21">2D</text:span><text:span text:style-name="T21">工作</text:span></text:p>
          <draw:enhanced-geometry svg:viewBox="0 0 21600 21600" draw:path-stretchpoint-x="10800" draw:path-stretchpoint-y="10800" draw:text-areas="?f3 ?f4 ?f5 ?f6" draw:type="round-rectangle" draw:modifiers="63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2" draw:text-style-name="P8" draw:layer="layout" svg:width="18.972cm" svg:height="2.752cm" svg:x="3.5cm" svg:y="9.2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8" draw:layer="layout" svg:width="18.986cm" svg:height="0.635cm" svg:x="3.514cm" svg:y="10.718cm">
            <text:p/>
            <draw:enhanced-geometry svg:viewBox="0 0 21600 21600" draw:mirror-vertical="true" draw:path-stretchpoint-x="10800" draw:path-stretchpoint-y="10800" draw:text-areas="?f3 ?f4 ?f5 ?f6" draw:type="round-rectangle" draw:modifiers="5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18" draw:layer="layout" svg:width="8.509cm" svg:height="1.277cm" svg:x="3.814cm" svg:y="9.46cm">
            <text:p text:style-name="P17"><text:span text:style-name="T13"><text:s/></text:span><text:span text:style-name="T14"><text:s text:c="5"/></text:span></text:p>
            <draw:enhanced-geometry svg:viewBox="0 0 21600 21600" draw:type="rectangle" draw:enhanced-path="M 0 0 L 21600 0 21600 21600 0 21600 0 0 Z N"/>
          </draw:custom-shape>
        </draw:g>
        <draw:frame draw:style-name="gr35" draw:text-style-name="P23" draw:layer="layout" svg:width="8.194cm" svg:height="1.268cm" svg:x="4cm" svg:y="9.232cm">
          <draw:text-box>
            <text:p text:style-name="P17"><text:span text:style-name="T13">PCI Express</text:span><text:span text:style-name="T13">顯示卡</text:span></text:p>
          </draw:text-box>
        </draw:frame>
        <draw:custom-shape draw:style-name="gr27" draw:text-style-name="P21" draw:layer="layout" svg:width="18.5cm" svg:height="2cm" svg:x="6cm" svg:y="10.5cm">
          <text:p text:style-name="P19"><text:span text:style-name="T15">是顯示卡最新的圖形介面</text:span><text:span text:style-name="T15">,</text:span><text:span text:style-name="T22">由數量不等的通道組合成的匯流排</text:span></text:p>
          <draw:enhanced-geometry svg:viewBox="0 0 21600 21600" draw:path-stretchpoint-x="10800" draw:path-stretchpoint-y="10800" draw:text-areas="?f3 ?f4 ?f5 ?f6" draw:type="round-rectangle" draw:modifiers="63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19" smil:attributeName="visibility" smil:to="visible"/>
                  <anim:transitionFilter smil:dur="1s" smil:targetElement="id1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3T6">
        <office:forms form:automatic-focus="false" form:apply-design-mode="false"/>
        <draw:frame presentation:style-name="pr6" draw:layer="layout" svg:width="17.992cm" svg:height="3.57cm" svg:x="6.35cm" svg:y="0.438cm" presentation:class="title">
          <draw:text-box>
            <text:p text:id="id20">認識顯示卡-<text:span text:style-name="T10">視訊輸出</text:span></text:p>
          </draw:text-box>
        </draw:frame>
        <draw:frame presentation:style-name="pr12" draw:text-style-name="P24" draw:layer="layout" svg:width="11.051cm" svg:height="13.808cm" svg:x="1.482cm" svg:y="4.022cm" presentation:class="outline" presentation:user-transformed="true">
          <draw:text-box>
            <text:list text:style-name="L4">
              <text:list-header>
                <text:p><text:span text:style-name="T10"/></text:p>
                <text:p text:id="id21"><text:span text:style-name="T10">連接各種顯示器輸出畫面，位於顯示卡後端</text:span><text:span text:style-name="T10">,DVI</text:span><text:span text:style-name="T10">（白色）和</text:span><text:span text:style-name="T10">D-Sub</text:span><text:span text:style-name="T10">（藍色）接頭，電腦最常用的兩種接頭。</text:span></text:p>
              </text:list-header>
            </text:list>
          </draw:text-box>
        </draw:frame>
        <draw:frame draw:style-name="gr36" draw:text-style-name="P5" draw:id="id22" draw:layer="layout" svg:width="11.051cm" svg:height="6.855cm" svg:x="13cm" svg:y="4cm" presentation:class="graphic" presentation:user-transformed="true">
          <draw:image xlink:href="Pictures/1000000000000280000001AA0957C9CA.jpg" xlink:type="simple" xlink:show="embed" xlink:actuate="onLoad">
            <text:p/>
          </draw:image>
        </draw:frame>
        <draw:frame draw:style-name="gr2" draw:text-style-name="P5" draw:id="id23" draw:layer="layout" svg:width="11cm" svg:height="7cm" svg:x="13cm" svg:y="11.5cm">
          <draw:image xlink:href="Pictures/1000000000000280000001A926510E86.png" xlink:type="simple" xlink:show="embed" xlink:actuate="onLoad">
            <text:p/>
          </draw:image>
        </draw:frame>
        <draw:custom-shape draw:style-name="gr37" draw:text-style-name="P5" draw:id="id24" draw:layer="layout" svg:width="2cm" svg:height="1.5cm" svg:x="16cm" svg:y="5.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8" draw:text-style-name="P5" draw:id="id25" draw:layer="layout" svg:width="2.5cm" svg:height="2cm" svg:x="14cm" svg:y="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4320.5117952819 -1014.692653673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9" draw:text-style-name="P25" draw:id="id26" draw:layer="layout" svg:width="2.297cm" svg:height="1.013cm" svg:x="14cm" svg:y="7.487cm">
          <draw:text-box>
            <text:p text:style-name="P5"><text:span text:style-name="T23">D-Sub</text:span></text:p>
          </draw:text-box>
        </draw:frame>
        <draw:custom-shape draw:style-name="gr40" draw:text-style-name="P5" draw:id="id28" draw:layer="layout" svg:width="3cm" svg:height="1.5cm" svg:x="17cm" svg:y="9cm">
          <text:p text:style-name="P5">DVI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0249.3835388204 -15196.26915389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7" draw:text-style-name="P5" draw:id="id27" draw:layer="layout" svg:width="2cm" svg:height="2cm" svg:x="18cm" svg:y="6.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7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7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8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  <anim:par smil:begin="8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3T6">
        <office:forms form:automatic-focus="false" form:apply-design-mode="false"/>
        <draw:frame presentation:style-name="pr6" draw:layer="layout" svg:width="17.992cm" svg:height="3.57cm" svg:x="6.35cm" svg:y="0.438cm" presentation:class="title">
          <draw:text-box>
            <text:p text:id="id29">認識顯示卡-<text:span text:style-name="T10">電源處理</text:span></text:p>
          </draw:text-box>
        </draw:frame>
        <draw:frame presentation:style-name="pr12" draw:text-style-name="P24" draw:id="id30" draw:layer="layout" svg:width="10.518cm" svg:height="13.808cm" svg:x="1.482cm" svg:y="4.022cm" presentation:class="outline" presentation:user-transformed="true">
          <draw:text-box>
            <text:list text:style-name="L4">
              <text:list-header>
                <text:p><text:span text:style-name="T10"/></text:p>
                <text:p><text:span text:style-name="T10">顯示卡也是要吃電的，柱狀物和線圈是電容和電感</text:span><text:span text:style-name="T10">,</text:span><text:span text:style-name="T10">可以穩定電源，避免突然過高或過低的電壓造成當機，傷到硬體，跟主機板上的電容電感的用意是完全相同的。</text:span></text:p>
              </text:list-header>
            </text:list>
          </draw:text-box>
        </draw:frame>
        <draw:frame draw:style-name="gr2" draw:text-style-name="P5" draw:id="id31" draw:layer="layout" svg:width="10.342cm" svg:height="9.421cm" svg:x="13.5cm" svg:y="5.579cm">
          <draw:image xlink:href="Pictures/1000000000000280000001A9F109556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ourBoxWipe" smil:subtype="cornersIn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30" smil:attributeName="visibility" smil:to="visible"/>
                  <anim:transitionFilter smil:dur="1s" smil:targetElement="id30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31" smil:attributeName="visibility" smil:to="visible"/>
                  <anim:transitionFilter smil:dur="1s" smil:targetElement="id3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3T6">
        <office:forms form:automatic-focus="false" form:apply-design-mode="false"/>
        <draw:frame presentation:style-name="pr13" draw:id="id32" draw:layer="layout" svg:width="17.992cm" svg:height="3.319cm" svg:x="6.35cm" svg:y="0.563cm" presentation:class="title">
          <draw:text-box>
            <text:p>認識顯示卡-<text:span text:style-name="T10">顯示記憶體</text:span></text:p>
          </draw:text-box>
        </draw:frame>
        <draw:frame presentation:style-name="pr14" draw:text-style-name="P26" draw:id="id34" draw:layer="layout" svg:width="11.051cm" svg:height="13.557cm" svg:x="1.482cm" svg:y="4.022cm" presentation:class="outline" presentation:user-transformed="true">
          <draw:text-box>
            <text:list text:style-name="L4">
              <text:list-header>
                <text:p><text:span text:style-name="T24"/></text:p>
              </text:list-header>
              <text:list-item>
                <text:p text:id="id33"><text:span text:style-name="T24">做為</text:span><text:span text:style-name="T24">GPU</text:span><text:span text:style-name="T24">的暫存空間，儲存正要處理或已經處理完的資料。</text:span></text:p>
              </text:list-item>
              <text:list-item>
                <text:p><text:span text:style-name="T24">容量和時脈針對</text:span><text:span text:style-name="T24">3D</text:span><text:span text:style-name="T24">遊戲，資料量愈大，顯示卡就需愈大的記憶體來儲存；顯示晶片的處理速度愈快，就需時脈愈高的記憶體來快速進出</text:span><text:span text:style-name="T24">GPU</text:span><text:span text:style-name="T24">。</text:span></text:p>
              </text:list-item>
            </text:list>
          </draw:text-box>
        </draw:frame>
        <draw:frame draw:style-name="gr41" draw:text-style-name="P5" draw:layer="layout" svg:width="10.414cm" svg:height="12.978cm" svg:x="13.086cm" svg:y="4.022cm" presentation:class="graphic" presentation:placeholder="true" presentation:user-transformed="true">
          <draw:image xlink:href="" xlink:type="simple" xlink:show="embed" xlink:actuate="onLoad"/>
        </draw:frame>
        <draw:frame draw:style-name="gr2" draw:text-style-name="P5" draw:id="id35" draw:layer="layout" svg:width="12.5cm" svg:height="13.5cm" svg:x="12.9cm" svg:y="4cm">
          <draw:image xlink:href="Pictures/1000000000000280000001DE1B19D61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32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33" anim:sub-item="text" smil:attributeName="visibility" smil:to="visible"/>
                  <anim:transitionFilter smil:dur="1s" smil:targetElement="id33" anim:sub-item="text" smil:type="irisWipe" smil:subtype="rectangle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34" smil:attributeName="visibility" smil:to="visible"/>
                  <anim:transitionFilter smil:dur="1s" smil:targetElement="id34" smil:type="dissolve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35" smil:attributeName="visibility" smil:to="visible"/>
                  <anim:transitionFilter smil:dur="1s" smil:targetElement="id3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3T6">
        <office:forms form:automatic-focus="false" form:apply-design-mode="false"/>
        <draw:frame presentation:style-name="pr13" draw:id="id36" draw:layer="layout" svg:width="17.992cm" svg:height="3.319cm" svg:x="6.35cm" svg:y="0.563cm" presentation:class="title" presentation:user-transformed="true">
          <draw:text-box>
            <text:p>認識顯示卡-<text:span text:style-name="T10">散熱模組</text:span></text:p>
          </draw:text-box>
        </draw:frame>
        <draw:frame presentation:style-name="pr14" draw:text-style-name="P24" draw:id="id37" draw:layer="layout" svg:width="11.051cm" svg:height="13.557cm" svg:x="1.482cm" svg:y="4.022cm" presentation:class="outline" presentation:user-transformed="true">
          <draw:text-box>
            <text:list text:style-name="L4">
              <text:list-header>
                <text:p><text:span text:style-name="T5"/></text:p>
                <text:p><text:span text:style-name="T5">GPU</text:span><text:span text:style-name="T5">也會發熱，要讓</text:span><text:span text:style-name="T5">GPU</text:span><text:span text:style-name="T5">能穩定運作，顯示卡上的散熱模組必須消散掉</text:span><text:span text:style-name="T5">GPU</text:span><text:span text:style-name="T5">所產生的廢熱。</text:span></text:p>
              </text:list-header>
            </text:list>
          </draw:text-box>
        </draw:frame>
        <draw:frame draw:style-name="gr2" draw:text-style-name="P5" draw:id="id38" draw:layer="layout" svg:width="11cm" svg:height="6cm" svg:x="14cm" svg:y="4.5cm">
          <draw:image xlink:href="Pictures/10000000000000FA000000B12918B344.png" xlink:type="simple" xlink:show="embed" xlink:actuate="onLoad">
            <text:p/>
          </draw:image>
        </draw:frame>
        <draw:frame draw:style-name="gr2" draw:text-style-name="P5" draw:id="id39" draw:layer="layout" svg:width="11cm" svg:height="7cm" svg:x="14cm" svg:y="11cm">
          <draw:image xlink:href="Pictures/10000000000000FA000000ABA0737BE8.png" xlink:type="simple" xlink:show="embed" xlink:actuate="onLoad">
            <text:p/>
          </draw:image>
        </draw:frame>
        <draw:custom-shape draw:style-name="gr42" draw:text-style-name="P5" draw:id="id40" draw:layer="layout" svg:width="0.5cm" svg:height="2cm" svg:x="19.5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5" draw:id="id41" draw:layer="layout" svg:width="0.506cm" svg:height="2.499cm" draw:transform="rotate (3.11698351113608) translate (19.939cm 10.5cm)">
          <text:p/>
          <draw:enhanced-geometry svg:viewBox="0 0 21600 21600" draw:text-areas="?f0 0 ?f2 ?f5" draw:type="down-arrow" draw:modifiers="17247.181127549 4558.5798816568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3" draw:text-style-name="P27" draw:id="id42" draw:layer="layout" svg:width="4.5cm" svg:height="1.682cm" svg:x="18cm" svg:y="10.5cm">
          <draw:text-box>
            <text:p><text:span text:style-name="T25"><text:s text:c="3"/></text:span><text:span text:style-name="T25">好涼</text:span><text:span text:style-name="T25">!</text:span></text:p>
          </draw:text-box>
        </draw:frame>
        <draw:frame draw:style-name="gr44" draw:layer="layout" svg:width="0.001cm" svg:height="1.267cm" svg:x="5.5cm" svg:y="7.5cm">
          <draw:text-box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36" smil:attributeName="visibility" smil:to="visible"/>
                  <anim:transitionFilter smil:dur="1s" smil:targetElement="id36" smil:type="ellipse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8" smil:attributeName="visibility" smil:to="visible"/>
                  <anim:transitionFilter smil:dur="2s" smil:targetElement="id3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9" smil:attributeName="visibility" smil:to="visible"/>
                  <anim:transitionFilter smil:dur="2s" smil:targetElement="id39" smil:type="dissolve"/>
                </anim:par>
              </anim:par>
              <anim:par smil:begin="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magnify">
                  <anim:set smil:begin="0s" smil:dur="0.0015s" smil:fill="hold" smil:targetElement="id42" smil:attributeName="visibility" smil:to="visible"/>
                  <anim:transitionFilter smil:dur="1.155s" smil:decelerate="1" smil:targetElement="id42" smil:type="fade" smil:subtype="crossfade"/>
                  <anim:animateTransform smil:dur="1.155s" smil:decelerate="1" smil:targetElement="id42" smil:from="0.1,0.1" smil:to="2,4.5" smil:attributeName="transform" svg:type="scale"/>
                  <anim:animateTransform smil:begin="1.155s" smil:dur="1.845s" smil:fill="hold" smil:accelerate="1" smil:targetElement="id42" smil:from="2,4.5" smil:to="1,1" smil:attributeName="transform" svg:type="scale"/>
                  <anim:set smil:dur="1.155s" smil:fill="hold" smil:targetElement="id42" smil:attributeName="x" smil:to="(0.5)"/>
                  <anim:animate smil:begin="1.155s" smil:dur="1.845s" smil:fill="hold" smil:accelerate="1" smil:targetElement="id42" smil:attributeName="x" smil:from="(0.5)" smil:to="(x)"/>
                  <anim:set smil:dur="1.155s" smil:fill="hold" smil:targetElement="id42" smil:attributeName="y" smil:to="(y+0.4)"/>
                  <anim:animate smil:begin="1.155s" smil:dur="1.845s" smil:fill="hold" smil:accelerate="1" smil:targetElement="id4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3T6">
        <office:forms form:automatic-focus="false" form:apply-design-mode="false"/>
        <draw:frame presentation:style-name="pr6" draw:id="id43" draw:layer="layout" svg:width="17.992cm" svg:height="3.57cm" svg:x="6.35cm" svg:y="0.438cm" presentation:class="title">
          <draw:text-box>
            <text:p>認識顯示卡-<text:span text:style-name="T10">GPU</text:span><text:span text:style-name="T10">核心</text:span></text:p>
          </draw:text-box>
        </draw:frame>
        <draw:frame presentation:style-name="pr12" draw:text-style-name="P26" draw:id="id44" draw:layer="layout" svg:width="11.051cm" svg:height="13.808cm" svg:x="1.482cm" svg:y="4.022cm" presentation:class="outline" presentation:user-transformed="true">
          <draw:text-box>
            <text:list text:style-name="L4">
              <text:list-header>
                <text:p><text:span text:style-name="T24"/></text:p>
                <text:p><text:span text:style-name="T24">負責</text:span><text:span text:style-name="T24">2D</text:span><text:span text:style-name="T24">顯示，著重在</text:span><text:span text:style-name="T24">3D</text:span><text:span text:style-name="T24">運算能力</text:span><text:span text:style-name="T24">,</text:span><text:span text:style-name="T24">影片的解碼播放加速。正中央那顆就是</text:span><text:span text:style-name="T24">GPU</text:span><text:span text:style-name="T24">的</text:span><text:span text:style-name="T24">die</text:span><text:span text:style-name="T24">晶粒</text:span></text:p>
              </text:list-header>
            </text:list>
          </draw:text-box>
        </draw:frame>
        <draw:frame draw:style-name="gr45" draw:text-style-name="P5" draw:layer="layout" svg:width="11.051cm" svg:height="13.547cm" svg:x="13.086cm" svg:y="4.022cm" presentation:class="graphic" presentation:placeholder="true">
          <draw:image xlink:href="" xlink:type="simple" xlink:show="embed" xlink:actuate="onLoad"/>
        </draw:frame>
        <draw:frame draw:style-name="gr2" draw:text-style-name="P5" draw:id="id45" draw:layer="layout" svg:width="11.183cm" svg:height="11.5cm" svg:x="13.317cm" svg:y="6cm">
          <draw:image xlink:href="Pictures/1000000000000280000001DFC63B4F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43" smil:attributeName="visibility" smil:to="visible"/>
                  <anim:transitionFilter smil:dur="1s" smil:targetElement="id43" smil:type="fanWipe" smil:subtype="centerTop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44" smil:attributeName="visibility" smil:to="visible"/>
                  <anim:transitionFilter smil:dur="1s" smil:targetElement="id44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45" smil:attributeName="visibility" smil:to="visible"/>
                  <anim:transitionFilter smil:dur="1s" smil:targetElement="id4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>
        <office:forms form:automatic-focus="false" form:apply-design-mode="false"/>
        <draw:frame draw:style-name="gr2" draw:text-style-name="P5" draw:layer="layout" svg:width="18.5cm" svg:height="9.5cm" svg:x="25cm" svg:y="19.074cm">
          <draw:image xlink:href="Pictures/100000000000028000000159545728C7.png" xlink:type="simple" xlink:show="embed" xlink:actuate="onLoad">
            <text:p/>
          </draw:image>
        </draw:frame>
        <draw:custom-shape draw:style-name="gr46" draw:text-style-name="P28" draw:id="id47" draw:layer="layout" svg:width="3cm" svg:height="2cm" svg:x="0cm" svg:y="7cm">
          <text:p text:style-name="P5"><text:span text:style-name="T26">遊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" draw:id="id53" draw:layer="layout" svg:width="3cm" svg:height="2cm" svg:x="5.5cm" svg:y="8.5cm">
          <text:p text:style-name="P5">Direct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" draw:id="id52" draw:layer="layout" svg:width="3cm" svg:height="2cm" svg:x="5.358cm" svg:y="5.91cm">
          <text:p text:style-name="P5">openG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5" draw:id="id49" draw:layer="layout" svg:width="2.3cm" svg:height="1cm" draw:transform="rotate (0.642630230584191) translate (3cm 7.49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5" draw:id="id50" draw:layer="layout" svg:width="2.5cm" svg:height="1cm" draw:transform="rotate (-0.615403094254271) translate (3.459cm 8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29" draw:id="id48" draw:layer="layout" svg:width="3cm" svg:height="2cm" svg:x="0cm" svg:y="12cm">
          <text:p text:style-name="P5"><text:span text:style-name="T27">影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" draw:id="id54" draw:layer="layout" svg:width="3cm" svg:height="2cm" svg:x="5.5cm" svg:y="12cm">
          <text:p text:style-name="P5">DXV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0" draw:id="id58" draw:layer="layout" svg:width="4cm" svg:height="3cm" svg:x="12cm" svg:y="7.5cm">
          <text:p text:style-name="P5"><text:span text:style-name="T3">驅動程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" draw:id="id60" draw:layer="layout" svg:width="2.5cm" svg:height="2cm" svg:x="18cm" svg:y="4cm">
          <text:p text:style-name="P5">記憶體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" draw:id="id62" draw:layer="layout" svg:width="3.5cm" svg:height="2cm" svg:x="18cm" svg:y="8cm">
          <text:p text:style-name="P5">顯示卡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5" draw:id="id51" draw:layer="layout" svg:width="2.5cm" svg:height="1cm" svg:x="3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5" draw:id="id56" draw:layer="layout" svg:width="3.5cm" svg:height="1cm" svg:x="8.5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5" draw:id="id57" draw:layer="layout" svg:width="3.5cm" svg:height="1cm" draw:transform="rotate (0.516617458590224) translate (8.5cm 12.22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5" draw:id="id59" draw:layer="layout" svg:width="2cm" svg:height="1cm" svg:x="16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5" draw:id="id61" draw:layer="layout" svg:width="1cm" svg:height="1cm" svg:x="19cm" svg:y="6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15" draw:id="id46" draw:layer="layout" svg:width="15.431cm" svg:height="1.786cm" svg:x="6.069cm" svg:y="1.214cm">
          <draw:text-box>
            <text:p>顯示卡的基本運作流程</text:p>
          </draw:text-box>
        </draw:frame>
        <draw:custom-shape draw:style-name="gr48" draw:text-style-name="P5" draw:id="id55" draw:layer="layout" svg:width="3.576cm" svg:height="1cm" draw:transform="rotate (-0.299149433792958) translate (8.583cm 6.5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2" draw:id="id63" draw:layer="layout" svg:width="3.5cm" svg:height="1.013cm" svg:x="21.5cm" svg:y="7.5cm">
          <draw:text-box>
            <text:p>輸出畫面</text:p>
          </draw:text-box>
        </draw:frame>
        <draw:frame draw:style-name="gr43" draw:id="id66" draw:layer="layout" svg:width="6cm" svg:height="1.775cm" svg:x="4cm" svg:y="15cm">
          <draw:text-box>
            <text:p text:id="id64"><text:s text:c="3"/>CPU 運算 <text:s text:c="12"/></text:p>
          </draw:text-box>
        </draw:frame>
        <draw:rect draw:style-name="gr53" draw:id="id65" draw:layer="layout" svg:width="3.5cm" svg:height="0.5cm" svg:x="21.5cm" svg:y="9cm">
          <text:p/>
        </draw:rect>
        <draw:line draw:style-name="gr54" draw:id="id67" draw:layer="layout" svg:x1="0.5cm" svg:y1="16.5cm" svg:x2="15.5cm" svg:y2="16.5cm">
          <text:p/>
        </draw:line>
        <draw:line draw:style-name="gr54" draw:id="id68" draw:layer="layout" svg:x1="17.5cm" svg:y1="13cm" svg:x2="22cm" svg:y2="13cm">
          <text:p/>
        </draw:line>
        <draw:frame draw:style-name="gr55" draw:id="id69" draw:layer="layout" svg:width="3.3cm" svg:height="1.013cm" svg:x="18cm" svg:y="11.5cm">
          <draw:text-box>
            <text:p>GPU運算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*0.70;width" smil:keyTimes="0;1"/>
                  <anim:animate smil:dur="1s" smil:fill="hold" smil:targetElement="id63" smil:attributeName="height" smil:values="height;height" smil:keyTimes="0;1"/>
                  <anim:transitionFilter smil:dur="1s" smil:targetElement="id63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67" smil:attributeName="visibility" smil:to="visible"/>
                  <anim:animate smil:dur="0.5s" smil:fill="hold" smil:targetElement="id67" smil:attributeName="width" smil:values="width*0.70;width" smil:keyTimes="0;1"/>
                  <anim:animate smil:dur="0.5s" smil:fill="hold" smil:targetElement="id67" smil:attributeName="height" smil:values="height;height" smil:keyTimes="0;1"/>
                  <anim:transitionFilter smil:dur="0.5s" smil:targetElement="id67" smil:type="fade" smil:subtype="crossfade"/>
                </anim:par>
              </anim:par>
              <anim:par smil:begin="11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  <anim:par smil:begin="12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2T1">
        <office:forms form:automatic-focus="false" form:apply-design-mode="false"/>
        <draw:frame presentation:style-name="pr3" draw:text-style-name="P8" draw:layer="layout" svg:width="17.992cm" svg:height="1.954cm" svg:x="6.35cm" svg:y="1.245cm" presentation:class="title" presentation:user-transformed="true">
          <draw:text-box>
            <text:p text:id="id70" text:style-name="P7"><text:span text:style-name="T9">參考網站</text:span></text:p>
          </draw:text-box>
        </draw:frame>
        <draw:custom-shape draw:style-name="gr56" draw:text-style-name="P8" draw:layer="layout" svg:width="1.706cm" svg:height="1.707cm" svg:x="8.229cm" svg:y="12.3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7" draw:text-style-name="P8" draw:layer="layout" svg:width="1.707cm" svg:height="1.706cm" svg:x="10.107cm" svg:y="11.79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7" draw:text-style-name="P8" draw:layer="layout" svg:width="1.706cm" svg:height="1.706cm" svg:x="11.298cm" svg:y="11.79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7" draw:text-style-name="P8" draw:layer="layout" svg:width="1.707cm" svg:height="1.706cm" svg:x="12.488cm" svg:y="11.79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8" draw:text-style-name="P8" draw:layer="layout" svg:width="1.707cm" svg:height="1.706cm" svg:x="8.762cm" svg:y="10.38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8" draw:layer="layout" svg:width="1.707cm" svg:height="1.706cm" svg:x="8.762cm" svg:y="9.16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0" draw:text-style-name="P8" draw:layer="layout" svg:width="1.707cm" svg:height="1.706cm" svg:x="8.762cm" svg:y="7.95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1" draw:text-style-name="P8" draw:layer="layout" svg:width="1.706cm" svg:height="1.706cm" svg:x="10.328cm" svg:y="10.3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1" draw:text-style-name="P8" draw:layer="layout" svg:width="1.707cm" svg:height="1.706cm" svg:x="11.518cm" svg:y="10.3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1" draw:text-style-name="P8" draw:layer="layout" svg:width="1.706cm" svg:height="1.706cm" svg:x="12.709cm" svg:y="10.3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2" draw:text-style-name="P8" draw:layer="layout" svg:width="4.07cm" svg:height="1.706cm" svg:x="10.328cm" svg:y="9.14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3" draw:text-style-name="P8" draw:layer="layout" svg:width="1.706cm" svg:height="1.706cm" svg:x="10.328cm" svg:y="7.92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3" draw:text-style-name="P8" draw:layer="layout" svg:width="1.706cm" svg:height="1.706cm" svg:x="12.709cm" svg:y="7.92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4" draw:text-style-name="P8" draw:layer="layout" svg:width="1.706cm" svg:height="1.72cm" svg:x="14.204cm" svg:y="12.31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65" draw:text-style-name="P31" draw:layer="layout" svg:x1="8.789cm" svg:y1="13.11cm" svg:x2="1.261cm" svg:y2="13.11cm">
          <text:p/>
        </draw:line>
        <draw:line draw:style-name="gr65" draw:text-style-name="P31" draw:layer="layout" svg:x1="14.865cm" svg:y1="13.119cm" svg:x2="23.05cm" svg:y2="13.119cm">
          <text:p/>
        </draw:line>
        <draw:custom-shape draw:style-name="gr63" draw:text-style-name="P8" draw:layer="layout" svg:width="1.707cm" svg:height="1.706cm" svg:x="11.518cm" svg:y="7.92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6" draw:text-style-name="P8" draw:layer="layout" svg:width="1.707cm" svg:height="1.707cm" svg:x="8.55cm" svg:y="6.13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65" draw:text-style-name="P31" draw:layer="layout" svg:x1="9.074cm" svg:y1="6.972cm" svg:x2="1.547cm" svg:y2="6.972cm">
          <text:p/>
        </draw:line>
        <draw:custom-shape draw:style-name="gr58" draw:text-style-name="P8" draw:layer="layout" svg:width="1.706cm" svg:height="1.676cm" svg:x="14.204cm" svg:y="10.38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8" draw:layer="layout" svg:width="1.706cm" svg:height="1.676cm" svg:x="14.204cm" svg:y="9.16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0" draw:text-style-name="P8" draw:layer="layout" svg:width="1.706cm" svg:height="1.675cm" svg:x="14.204cm" svg:y="7.95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7" draw:text-style-name="P8" draw:layer="layout" svg:width="1.707cm" svg:height="1.707cm" svg:x="10.332cm" svg:y="6.46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7" draw:text-style-name="P8" draw:layer="layout" svg:width="1.707cm" svg:height="1.707cm" svg:x="11.487cm" svg:y="6.4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7" draw:text-style-name="P8" draw:layer="layout" svg:width="1.707cm" svg:height="1.707cm" svg:x="12.713cm" svg:y="6.46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8" draw:text-style-name="P8" draw:layer="layout" svg:width="1.706cm" svg:height="1.707cm" svg:x="14.526cm" svg:y="6.13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6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65" draw:text-style-name="P31" draw:layer="layout" svg:x1="15.143cm" svg:y1="6.972cm" svg:x2="23.327cm" svg:y2="6.972cm">
          <text:p/>
        </draw:line>
        <draw:custom-shape draw:style-name="gr69" draw:text-style-name="P8" draw:layer="layout" svg:width="2.2cm" svg:height="1.277cm" svg:x="11.026cm" svg:y="9.768cm">
          <text:p text:style-name="P32"><text:span text:style-name="T28">Title</text:span></text:p>
          <draw:enhanced-geometry svg:viewBox="0 0 21600 21600" draw:type="rectangle" draw:enhanced-path="M 0 0 L 21600 0 21600 21600 0 21600 0 0 Z N"/>
        </draw:custom-shape>
        <draw:custom-shape draw:style-name="gr70" draw:text-style-name="P34" draw:layer="layout" svg:width="7.965cm" svg:height="2.415cm" svg:x="-0.015cm" svg:y="5cm">
          <text:p text:style-name="P33"><text:span text:style-name="T3">www.tomshardware.tw</text:span><text:span text:style-name="T29">/</text:span></text:p>
          <draw:enhanced-geometry svg:viewBox="0 0 21600 21600" draw:type="rectangle" draw:enhanced-path="M 0 0 L 21600 0 21600 21600 0 21600 0 0 Z N"/>
        </draw:custom-shape>
        <draw:custom-shape draw:style-name="gr71" draw:text-style-name="P36" draw:layer="layout" svg:width="8.033cm" svg:height="2.33cm" svg:x="16cm" svg:y="5cm">
          <text:list text:style-name="L6">
            <text:list-header>
              <text:p text:style-name="P35"><text:span text:style-name="T30">www.mobile01.c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37" draw:layer="layout" svg:width="7.588cm" svg:height="1.469cm" svg:x="0.263cm" svg:y="12cm">
          <text:list text:style-name="L6">
            <text:list-item>
              <text:p text:style-name="P32"><text:span text:style-name="T31"><text:s/></text:span><text:span text:style-name="T30">www.ithome.com.tw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3" draw:text-style-name="P36" draw:layer="layout" svg:width="8.672cm" svg:height="1.969cm" svg:x="16cm" svg:y="11.5cm">
          <text:list text:style-name="L6">
            <text:list-header>
              <text:p text:style-name="P35"><text:span text:style-name="T30">http://zh.wikipedia.or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8" draw:layer="layout" svg:width="5.234cm" svg:height="1.516cm" svg:x="1.482cm" svg:y="7.236cm">
          <text:p/>
          <draw:enhanced-geometry svg:viewBox="0 0 21600 21600" draw:type="mso-spt202" draw:enhanced-path="M 0 0 L 21600 0 21600 21600 0 21600 0 0 Z N"/>
        </draw:custom-shape>
        <draw:custom-shape draw:style-name="gr75" draw:text-style-name="P39" draw:layer="layout" svg:width="6.508cm" svg:height="1.955cm" svg:x="16.5cm" svg:y="7.5cm">
          <text:p text:style-name="P38"><text:span text:style-name="T32">小惡魔的電腦教室</text:span></text:p>
          <draw:enhanced-geometry svg:viewBox="0 0 21600 21600" draw:type="mso-spt202" draw:enhanced-path="M 0 0 L 21600 0 21600 21600 0 21600 0 0 Z N"/>
        </draw:custom-shape>
        <draw:custom-shape draw:style-name="gr76" draw:text-style-name="P41" draw:layer="layout" svg:width="7cm" svg:height="1.377cm" svg:x="1cm" svg:y="13.5cm">
          <text:list text:style-name="L7">
            <text:list-header>
              <text:p text:style-name="P40"><text:span text:style-name="T33">iThome </text:span><text:span text:style-name="T33">採購情報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4" draw:text-style-name="P42" draw:layer="layout" svg:width="5.234cm" svg:height="0.819cm" svg:x="17.78cm" svg:y="13.52cm">
          <text:list text:style-name="L7">
            <text:list-header>
              <text:p text:style-name="P40"><text:span text:style-name="T33">維基百科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7" draw:text-style-name="P35" draw:layer="layout" svg:width="0.502cm" svg:height="1.183cm" svg:x="16.77cm" svg:y="5.098cm">
          <draw:text-box>
            <text:p text:style-name="P35"/>
          </draw:text-box>
        </draw:frame>
        <draw:frame draw:style-name="gr78" draw:text-style-name="P35" draw:layer="layout" svg:width="0.502cm" svg:height="1.183cm" svg:x="16.947cm" svg:y="4.657cm">
          <draw:text-box>
            <text:p text:style-name="P35"/>
          </draw:text-box>
        </draw:frame>
        <draw:frame draw:style-name="gr79" draw:text-style-name="P43" draw:layer="layout" svg:width="0.726cm" svg:height="1.099cm" svg:x="22.5cm" svg:y="13.033cm">
          <draw:text-box>
            <text:p text:style-name="P43"/>
          </draw:text-box>
        </draw:frame>
        <draw:frame draw:style-name="gr80" draw:text-style-name="P32" draw:layer="layout" svg:width="0.502cm" svg:height="1.014cm" svg:x="5.983cm" svg:y="13.126cm">
          <draw:text-box>
            <text:p text:style-name="P32"/>
          </draw:text-box>
        </draw:frame>
        <draw:frame draw:style-name="gr55" draw:text-style-name="P44" draw:layer="layout" svg:width="5.421cm" svg:height="1.098cm" svg:x="2cm" svg:y="7.983cm">
          <draw:text-box>
            <text:p text:style-name="P44"><text:span text:style-name="T34">Tom's</text:span><text:span text:style-name="T34">硬磁指南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2s" smil:fill="hold" smil:targetElement="id70" anim:sub-item="text" smil:attributeName="visibility" smil:to="visible"/>
                  <anim:transitionFilter smil:dur="1s" smil:targetElement="id70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標題1" presentation:presentation-page-layout-name="AL1T0">
        <office:forms form:automatic-focus="false" form:apply-design-mode="false"/>
        <draw:custom-shape draw:style-name="gr81" draw:text-style-name="P45" draw:id="id72" draw:layer="layout" svg:width="13.123cm" svg:height="1.693cm" svg:x="5.927cm" svg:y="4.163cm">
          <text:list text:style-name="L8">
            <text:list-header>
              <text:p text:style-name="P3"><text:span text:style-name="T35">Thank You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5" draw:id="id71" draw:layer="layout" svg:width="5cm" svg:height="3.5cm" svg:x="10cm" svg:y="9.5cm">
          <draw:image xlink:href="Pictures/10000000000000E200000087BD569E1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71" smil:attributeName="visibility" smil:to="visible"/>
                  <anim:animate smil:dur="1s" smil:fill="hold" smil:targetElement="id71" smil:attributeName="width" smil:values="0;1" smil:keyTimes="0;1" anim:formula="width*sin(2.5*pi*$)"/>
                  <anim:animate smil:dur="1s" smil:fill="hold" smil:targetElement="id71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4b4338" draw:end-color="#9c8c74" draw:start-intensity="100%" draw:end-intensity="100%" draw:angle="0" draw:border="0%"/>
    <draw:gradient draw:name="Gradient_20_13" draw:display-name="Gradient 13" draw:style="axial" draw:start-color="#ffffff" draw:end-color="#d7d7d7" draw:start-intensity="100%" draw:end-intensity="100%" draw:angle="2250" draw:border="0%"/>
    <draw:gradient draw:name="Gradient_20_132" draw:display-name="Gradient 132" draw:style="linear" draw:start-color="#9c8c74" draw:end-color="#6a5a5a" draw:start-intensity="100%" draw:end-intensity="100%" draw:angle="2700" draw:border="0%"/>
    <draw:gradient draw:name="Gradient_20_14" draw:display-name="Gradient 14" draw:style="linear" draw:start-color="#5a5824" draw:end-color="#c5bf4f" draw:start-intensity="100%" draw:end-intensity="100%" draw:angle="0" draw:border="0%"/>
    <draw:gradient draw:name="Gradient_20_141" draw:display-name="Gradient 141" draw:style="axial" draw:start-color="#d7d389" draw:end-color="#c5bf4f" draw:start-intensity="100%" draw:end-intensity="100%" draw:angle="0" draw:border="0%"/>
    <draw:gradient draw:name="Gradient_20_142" draw:display-name="Gradient 142" draw:style="axial" draw:start-color="#d7d389" draw:end-color="#c5bf4f" draw:start-intensity="100%" draw:end-intensity="100%" draw:angle="0" draw:border="0%"/>
    <draw:gradient draw:name="Gradient_20_143" draw:display-name="Gradient 143" draw:style="axial" draw:start-color="#d7d389" draw:end-color="#c5bf4f" draw:start-intensity="100%" draw:end-intensity="100%" draw:angle="0" draw:border="0%"/>
    <draw:gradient draw:name="Gradient_20_145" draw:display-name="Gradient 145" draw:style="axial" draw:start-color="#c5bf4f" draw:end-color="#e6e4b7" draw:start-intensity="100%" draw:end-intensity="100%" draw:angle="0" draw:border="0%"/>
    <draw:gradient draw:name="Gradient_20_15" draw:display-name="Gradient 15" draw:style="linear" draw:start-color="#5c3e11" draw:end-color="#be8024" draw:start-intensity="100%" draw:end-intensity="100%" draw:angle="0" draw:border="0%"/>
    <draw:fill-image draw:name="Bitmape_20_1" draw:display-name="Bitmape 1" xlink:href="Pictures/100000000000032000000258D42B43DE.png" xlink:type="simple" xlink:show="embed" xlink:actuate="onLoad"/>
    <draw:fill-image draw:name="Bitmape_20_2" draw:display-name="Bitmape 2" xlink:href="Pictures/10000000000003200000025884F7AFFE.png" xlink:type="simple" xlink:show="embed" xlink:actuate="onLoad"/>
    <draw:fill-image draw:name="Bitmape_20_3" draw:display-name="Bitmape 3" xlink:href="Pictures/10000000000001A400000117B058D685.png" xlink:type="simple" xlink:show="embed" xlink:actuate="onLoad"/>
    <draw:marker draw:name="Arrow" svg:viewBox="0 0 20 30" svg:d="m10 0-10 30h20z"/>
    <draw:marker draw:name="msArrowOvalEnd_20_5" draw:display-name="msArrowOvalEnd 5" svg:viewBox="0 0 210 210" svg:d="m210 0c0-57-48-105-105-105s-105 48-105 105 48 105 105 105 105-48 105-10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細明體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預設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細明體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none"/>
      <style:text-properties style:letter-kerning="true"/>
    </style:style>
    <style:style style:name="預設_20_1-backgroundobjects" style:display-name="預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cm" fo:margin-bottom="0.3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cm" fo:margin-bottom="0.2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細明體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標題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細明體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c5bf4f" draw:textarea-horizontal-align="justify" draw:textarea-vertical-align="top" draw:auto-grow-height="true" fo:min-height="1.017cm" fo:padding-top="0.13cm" fo:padding-bottom="0.13cm" fo:padding-left="0.25cm" fo:padding-right="0.25cm" fo:wrap-option="wrap" draw:shadow="visible" draw:shadow-offset-x="0.035cm" draw:shadow-offset-y="0.035cm" draw:shadow-color="#080808"/>
    </style:style>
    <style:style style:name="Mgr4" style:family="graphic">
      <style:graphic-properties draw:stroke="none" draw:fill="solid" draw:fill-color="#ffffff" draw:opacity="20%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212cm" draw:shadow-offset-y="0.212cm" draw:shadow-color="#080808" draw:shadow-opacity="50%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7" style:family="graphic">
      <style:graphic-properties draw:stroke="none" draw:fill="none" draw:fill-color="#c5bf4f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80808"/>
    </style:style>
    <style:style style:name="Mpr1" style:family="presentation" style:parent-style-name="預設-backgroundobjects">
      <style:graphic-properties draw:stroke="none" draw:fill="none" draw:fill-color="#c5bf4f" draw:textarea-horizontal-align="justify" draw:textarea-vertical-align="top" draw:auto-grow-height="false" draw:auto-grow-width="false" fo:min-height="0.77cm" fo:min-width="0cm" fo:padding-top="0.13cm" fo:padding-bottom="0.13cm" fo:padding-left="0.25cm" fo:padding-right="0.25cm" fo:wrap-option="wrap" draw:shadow="hidden" draw:shadow-color="#080808"/>
    </style:style>
    <style:style style:name="Mpr2" style:family="presentation" style:parent-style-name="預設_20_1-backgroundobjects">
      <style:graphic-properties draw:stroke="none" draw:fill="none" draw:fill-color="#ffffff" draw:auto-grow-height="false" fo:min-height="1.314cm"/>
    </style:style>
    <style:style style:name="Mpr3" style:family="presentation" style:parent-style-name="預設_20_1-backgroundobjects">
      <style:graphic-properties draw:stroke="none" draw:fill="none" draw:fill-color="#ffffff" draw:auto-grow-height="false" fo:min-height="1.27cm"/>
    </style:style>
    <style:style style:name="Mpr4" style:family="presentation" style:parent-style-name="預設_20_1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標題1-backgroundobjects">
      <style:graphic-properties draw:stroke="none" draw:fill="none" draw:fill-color="#c5bf4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080808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/>
    </style:style>
    <style:style style:name="MP10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style:font-size-asian="12pt" style:font-size-complex="12pt"/>
    </style:style>
    <style:style style:name="MT3" style:family="text">
      <style:text-properties fo:color="#ffffff" fo:font-family="Verdana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MT4" style:family="text">
      <style:text-properties fo:color="#ffffff" fo:font-size="10pt" style:font-size-asian="10pt" style:font-size-complex="10pt"/>
    </style:style>
    <style:style style:name="MT5" style:family="text">
      <style:text-properties fo:color="#ffffff" fo:font-family="Verdana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office:forms form:automatic-focus="false" form:apply-design-mode="false"/>
      <draw:frame presentation:style-name="預設-outline1" draw:layer="backgroundobjects" svg:width="22.648cm" svg:height="13.547cm" svg:x="1.482cm" svg:y="4.022cm" presentation:class="outline" presentation:placeholder="true">
        <draw:text-box/>
      </draw:frame>
      <draw:frame presentation:style-name="Mpr1" draw:text-style-name="MP4" draw:layer="backgroundobjects" svg:width="5.927cm" svg:height="0.769cm" svg:x="1.692cm" svg:y="17.992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0.769cm" svg:x="8.678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927cm" svg:height="0.769cm" svg:x="18.202cm" svg:y="17.992cm" presentation:class="page-number">
        <draw:text-box>
          <text:p text:style-name="MP7"><text:span text:style-name="MT2"><text:page-number>&lt;編號&gt;</text:page-number></text:span></text:p>
        </draw:text-box>
      </draw:frame>
      <draw:frame presentation:style-name="預設-title" draw:layer="backgroundobjects" svg:width="17.992cm" svg:height="3.309cm" svg:x="6.35cm" svg:y="0.568cm" presentation:class="title" presentation:placeholder="true">
        <draw:text-box/>
      </draw:frame>
      <draw:custom-shape draw:style-name="Mgr3" draw:text-style-name="MP10" draw:layer="backgroundobjects" svg:width="4.022cm" svg:height="1.277cm" svg:x="1.058cm" svg:y="1.905cm">
        <text:p text:style-name="MP9"><text:span text:style-name="MT3">VGA</text:span></text:p>
        <draw:enhanced-geometry svg:viewBox="0 0 21600 21600" draw:type="mso-spt202" draw:enhanced-path="M 0 0 L 21600 0 21600 21600 0 21600 0 0 Z N"/>
      </draw:custom-shape>
      <draw:custom-shape draw:style-name="Mgr4" draw:text-style-name="MP11" draw:layer="backgroundobjects" svg:width="25.4cm" svg:height="0.864cm" svg:x="0cm" svg:y="18.186cm">
        <text:p/>
        <draw:enhanced-geometry svg:viewBox="0 0 21600 21600" draw:type="rectangle" draw:enhanced-path="M 0 0 L 21600 0 21600 21600 0 21600 0 0 Z N"/>
      </draw:custom-shape>
      <draw:frame draw:style-name="Mgr5" draw:layer="backgroundobjects" svg:width="5.5cm" svg:height="1.267cm" svg:x="18.5cm" svg:y="14cm">
        <draw:text-box>
          <text:p/>
        </draw:text-box>
      </draw:frame>
      <draw:frame draw:style-name="Mgr6" draw:text-style-name="MP1" draw:layer="backgroundobjects" svg:width="3.825cm" svg:height="0.843cm" svg:x="17cm" svg:y="16.657cm">
        <draw:text-box>
          <text:p text:style-name="MP1"><text:span text:style-name="MT1">107-39-</text:span><text:span text:style-name="MT1">薛竣元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0.001cm" svg:height="0.001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_20_1" style:display-name="預設 1" style:page-layout-name="PM1" draw:style-name="Mdp2">
      <office:forms form:automatic-focus="false" form:apply-design-mode="false"/>
      <draw:frame presentation:style-name="預設_20_1-title" draw:layer="backgroundobjects" svg:width="22.859cm" svg:height="3.18cm" svg:x="1.27cm" svg:y="0.76cm" presentation:class="title" presentation:placeholder="true">
        <draw:text-box/>
      </draw:frame>
      <draw:frame presentation:style-name="預設_20_1-outline1" draw:layer="backgroundobjects" svg:width="22.859cm" svg:height="12.572cm" svg:x="1.27cm" svg:y="4.457cm" presentation:class="outline" presentation:placeholder="true">
        <draw:text-box/>
      </draw:frame>
      <draw:frame presentation:style-name="Mpr2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2" draw:layer="backgroundobjects" svg:width="8.05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2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2.699cm" svg:height="9.524cm" svg:x="3.175cm" svg:y="1.93cm" presentation:class="page"/>
        <draw:frame presentation:style-name="預設_20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標題1" style:page-layout-name="PM1" draw:style-name="Mdp3">
      <office:forms form:automatic-focus="false" form:apply-design-mode="false"/>
      <draw:frame presentation:style-name="標題1-title" draw:layer="backgroundobjects" svg:width="22.648cm" svg:height="2.118cm" svg:x="1.27cm" svg:y="3.597cm" presentation:class="title" presentation:placeholder="true">
        <draw:text-box/>
      </draw:frame>
      <draw:frame presentation:style-name="Mpr5" draw:text-style-name="MP4" draw:layer="backgroundobjects" svg:width="5.927cm" svg:height="0.684cm" svg:x="1.269cm" svg:y="17.991cm" presentation:class="date-time">
        <draw:text-box>
          <text:p text:style-name="MP3"><text:span text:style-name="MT4"><presentation:date-time/></text:span></text:p>
        </draw:text-box>
      </draw:frame>
      <draw:frame presentation:style-name="Mpr5" draw:text-style-name="MP6" draw:layer="backgroundobjects" svg:width="7.408cm" svg:height="0.684cm" svg:x="12.912cm" svg:y="17.991cm" presentation:class="footer">
        <draw:text-box>
          <text:p text:style-name="MP5"><text:span text:style-name="MT4"><presentation:footer/></text:span></text:p>
        </draw:text-box>
      </draw:frame>
      <draw:frame presentation:style-name="Mpr5" draw:text-style-name="MP8" draw:layer="backgroundobjects" svg:width="2.117cm" svg:height="0.684cm" svg:x="22.012cm" svg:y="17.991cm" presentation:class="page-number">
        <draw:text-box>
          <text:p text:style-name="MP7"><text:span text:style-name="MT4"><text:page-number>&lt;編號&gt;</text:page-number></text:span></text:p>
        </draw:text-box>
      </draw:frame>
      <draw:custom-shape draw:style-name="Mgr7" draw:text-style-name="MP11" draw:layer="backgroundobjects" svg:width="5.08cm" svg:height="1.615cm" svg:x="9.948cm" svg:y="10.583cm">
        <text:p text:style-name="MP9"><text:span text:style-name="MT5">LOGO</text:span></text:p>
        <draw:enhanced-geometry svg:viewBox="0 0 21600 21600" draw:type="mso-spt202" draw:enhanced-path="M 0 0 L 21600 0 21600 21600 0 21600 0 0 Z N"/>
      </draw:custom-shape>
      <draw:frame presentation:style-name="標題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標題1-title" draw:layer="backgroundobjects" svg:width="0.001cm" svg:height="0.001cm" svg:x="0cm" svg:y="1.93cm" presentation:class="page"/>
        <draw:frame presentation:style-name="標題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creation-date>2009-11-01T14:56:20.90</meta:creation-date>
    <meta:editing-cycles>22</meta:editing-cycles>
    <meta:editing-duration>PT10H43M49S</meta:editing-duration>
    <dc:date>2009-11-03T02:37:05.40</dc:date>
    <meta:generator>OpenOffice.org/3.1$Win32 OpenOffice.org_project/310m11$Build-9399</meta:generator>
    <meta:document-statistic meta:object-count="222"/>
  </office:meta>
</office:document-meta>
</file>